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74, 9247BC Ureterp</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op de locatie Weibuorren 74, 9247BC Ureterp. De aanvraag is geregistreerd onder zaaknummer Z2023-00003446. De aanvraag betreft:</text:p>
            <text:p text:style-name="common-al">nieuwe kozijnen en triple glas voorgev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4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ibuorren 74, 9247BC Ureterp</meta:user-defined>
    <meta:user-defined meta:name="DCTERMS.W3CDTF/DCTERMS.available">2023-06-29</meta:user-defined>
    <meta:user-defined meta:name="DCTERMS.W3CDTF/OVERHEIDop.jaargang">2023</meta:user-defined>
    <meta:user-defined meta:name="OVERHEIDop.publicationIssue">284499</meta:user-defined>
    <meta:user-defined meta:name="OVERHEIDop.GmbID/DC.identifier">gmb-2023-284499</meta:user-defined>
    <meta:user-defined meta:name="OVERHEIDop.versieInformatie"/>
  </office:meta>
</office:document-meta>
</file>