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rplaatsen van een woonwagen aan Schiermonnikoog 5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de onderstaande aanvraag vergunning geweiger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chiermonnikoog 57 </text:p>
                <text:p text:style-name="al">Omschrijving : herplaatsen van een woonwagen </text:p>
                <text:p text:style-name="al">Zaaknummer : Z/2023/412341 </text:p>
                <text:p text:style-name="al">Bekendmakingsdatum: 27 jun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449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9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9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2341</meta:user-defined>
    <dc:language>nl</dc:language>
    <meta:user-defined meta:name="OVERHEIDop.locatietype/OVERHEIDop.gebiedsmarkering">Adres</meta:user-defined>
    <meta:user-defined meta:name="DC.title">Geweigerde omgevingsvergunning, herplaatsen van een woonwagen aan Schiermonnikoog 57, te Heemskerk.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4497</meta:user-defined>
    <meta:user-defined meta:name="OVERHEIDop.GmbID/DC.identifier">gmb-2023-284497</meta:user-defined>
    <meta:user-defined meta:name="OVERHEIDop.versieInformatie"/>
  </office:meta>
</office:document-meta>
</file>