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vergroten van een gebouw ten behoeve van een neurorevalidatie en tuincafe en vellen van 2 bomen en verwijderen 140 m2 houtopstand (met herplantplicht) (er is sprake bomen effect analyse) aan Dilgtweg 5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lgtweg 5 te Haren Gn</text:p>
                  </table:table-cell>
                  <table:table-cell table:style-name="entry" table:number-rows-spanned="1" table:number-columns-spanned="1">
                    <text:p text:style-name="table_al">9751 ND</text:p>
                  </table:table-cell>
                  <table:table-cell table:style-name="entry" table:number-rows-spanned="1" table:number-columns-spanned="1">
                    <text:p text:style-name="table_al">vergroten gebouw tbv neurorevalidatie en tuincafe (samenloop sme-202373000) en vellen 2 bomen en verwijderen 140 m2 houtopstand (met herplantplicht) (er is sprake bomen effect analyse) (ontvangstdatum 04-05-2023, dossiernummer 202373001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4496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496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496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202373001</meta:user-defined>
    <dc:language>nl</dc:language>
    <meta:user-defined meta:name="OVERHEIDop.locatietype/OVERHEIDop.gebiedsmarkering">Adres</meta:user-defined>
    <meta:user-defined meta:name="DC.title">Verlenging beslistermijn voor het vergroten van een gebouw ten behoeve van een neurorevalidatie en tuincafe en vellen van 2 bomen en verwijderen 140 m2 houtopstand (met herplantplicht) (er is sprake bomen effect analyse) aan Dilgtweg 5 te Haren G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496</meta:user-defined>
    <meta:user-defined meta:name="OVERHEIDop.GmbID/DC.identifier">gmb-2023-284496</meta:user-defined>
    <meta:user-defined meta:name="OVERHEIDop.versieInformatie"/>
  </office:meta>
</office:document-meta>
</file>