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plitsen van een woning aan lkmaarseweg 462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78 Alkmaarseweg 462 A te Beverwijk, </text:span>
                </text:span>
                <text:span text:style-name="nadrukcur">het splitsen van een woning, verleend op 27 jun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449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8</meta:user-defined>
    <dc:language>nl</dc:language>
    <meta:user-defined meta:name="OVERHEIDop.locatietype/OVERHEIDop.gebiedsmarkering">Adres</meta:user-defined>
    <meta:user-defined meta:name="DC.title">Toestemming voor het splitsen van een woning aan lkmaarseweg 462 A te Bev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92</meta:user-defined>
    <meta:user-defined meta:name="OVERHEIDop.GmbID/DC.identifier">gmb-2023-284492</meta:user-defined>
    <meta:user-defined meta:name="OVERHEIDop.versieInformatie"/>
  </office:meta>
</office:document-meta>
</file>