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gebruiken van het gebouw voor de opvang voor vluchtelingen aan Wijckermolen 20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88 Wijckermolen 202 te Beverwijk, </text:span>
                </text:span>
                <text:span text:style-name="nadrukcur">tijdelijk gebruik van het gebouw voor de opvang voor vluchtelingen, verleend op 21 jun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48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8</meta:user-defined>
    <dc:language>nl</dc:language>
    <meta:user-defined meta:name="OVERHEIDop.locatietype/OVERHEIDop.gebiedsmarkering">Weg</meta:user-defined>
    <meta:user-defined meta:name="DC.title">Toestemming voor het tijdelijk gebruiken van het gebouw voor de opvang voor vluchtelingen aan Wijckermolen 202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86</meta:user-defined>
    <meta:user-defined meta:name="OVERHEIDop.GmbID/DC.identifier">gmb-2023-284486</meta:user-defined>
    <meta:user-defined meta:name="OVERHEIDop.versieInformatie"/>
  </office:meta>
</office:document-meta>
</file>