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sleufsilo buiten bouwvlak, Gein-Zuid 10, 1391GT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eft de gemeente een aanvraag omgevingsvergunning ontvangen voor Realiseren sleufsilo buiten bouwvlak op het adres Gein-Zuid 10, 1391GT Abcoude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6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448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8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8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Realiseren sleufsilo buiten bouwvlak, Gein-Zuid 10, 1391GT Abcoud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84</meta:user-defined>
    <meta:user-defined meta:name="OVERHEIDop.GmbID/DC.identifier">gmb-2023-284484</meta:user-defined>
    <meta:user-defined meta:name="OVERHEIDop.versieInformatie"/>
  </office:meta>
</office:document-meta>
</file>