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toepassing van afdeling 3.4 Algemene wet bestuursrecht, brandveilig gebruik kindcentrum St. Leonardus en naastgelegen kinderdagverblijf Kerkweg 225,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p text:style-name="common-al"/>
            <text:list text:style-name="id1-3-2-1-1-3">
              <text:list-item text:style-override="id1-3-2-1-1-3-1">
                <text:number>•</text:number>
                <text:p text:style-name="al">Locatie : Kerkweg 225 </text:p>
                <text:p text:style-name="al">Omschrijving : brandveilig gebruik kindcentrum St. Leonardus en naastgelegen kinderdagverblijf </text:p>
                <text:p text:style-name="al">Zaaknummer : Z/2022/400383 </text:p>
                <text:p text:style-name="al">Publicatiedatum: 30 juni 2023</text:p>
              </text:list-item>
            </text:list>
            <text:p text:style-name="common-al">
            <text:span text:style-name="nadrukvet">Beroepsclausule</text:span>
          </text:p>
            <text:p text:style-name="common-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common-al">Nadere inlichtingen: team Vergunningen, Toezicht, Handha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448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8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8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2/400383</meta:user-defined>
    <dc:language>nl</dc:language>
    <meta:user-defined meta:name="OVERHEIDop.locatietype/OVERHEIDop.gebiedsmarkering">Adres</meta:user-defined>
    <meta:user-defined meta:name="DC.title">Verleende omgevingsvergunning met toepassing van afdeling 3.4 Algemene wet bestuursrecht, brandveilig gebruik kindcentrum St. Leonardus en naastgelegen kinderdagverblijf Kerkweg 225, te Heemskerk.</meta:user-defined>
    <meta:user-defined meta:name="DCTERMS.W3CDTF/DCTERMS.available">2023-06-30</meta:user-defined>
    <meta:user-defined meta:name="DCTERMS.W3CDTF/OVERHEIDop.jaargang">2023</meta:user-defined>
    <meta:user-defined meta:name="OVERHEIDop.publicationIssue">284481</meta:user-defined>
    <meta:user-defined meta:name="OVERHEIDop.GmbID/DC.identifier">gmb-2023-284481</meta:user-defined>
    <meta:user-defined meta:name="OVERHEIDop.versieInformatie"/>
  </office:meta>
</office:document-meta>
</file>