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van het bestemmingsplan naar Fabricage &amp; assemblage, kantoor en verkoop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08</text:p>
            <text:p text:style-name="common-al">
            <text:span text:style-name="nadrukvet">Ingekomen:</text:span> 21-06-2023</text:p>
            <text:p text:style-name="common-al">
            <text:span text:style-name="nadrukvet">Locatie:</text:span> Bagven Park Breda</text:p>
            <text:p text:style-name="common-al">
            <text:span text:style-name="nadrukvet">Projectomschrijving:</text:span> een wijziging van het bestemmingsplan naar Fabricage &amp; assemblage, kantoor en verkoo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4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408</meta:user-defined>
    <meta:user-defined meta:name="DCTERMS.abstract">een wijziging van het bestemmingsplan naar Fabricage &amp; assemblage, kantoor en verkoop</meta:user-defined>
    <dc:language>nl</dc:language>
    <meta:user-defined meta:name="OVERHEIDop.locatietype/OVERHEIDop.gebiedsmarkering">Punt</meta:user-defined>
    <meta:user-defined meta:name="DC.title">Aanvraag omgevingsvergunning, een wijziging van het bestemmingsplan naar Fabricage &amp; assemblage, kantoor en verkoop, Bagven Park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74</meta:user-defined>
    <meta:user-defined meta:name="OVERHEIDop.GmbID/DC.identifier">gmb-2023-284474</meta:user-defined>
    <meta:user-defined meta:name="OVERHEIDop.versieInformatie"/>
  </office:meta>
</office:document-meta>
</file>