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broken vergunning voor het realiseren van een dakopbouw aan Hoflanderweg 7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Afgebrok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057 </text:span>
                </text:span>
                <text:span text:style-name="nadrukvet">Hoflanderweg 72 te Beverwijk, </text:span>realiseren van een dakopbouw, afgebroken op 23 juni 2023. </text:p>
              </text:list-item>
            </text:list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9 juni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4472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7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4472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057</meta:user-defined>
    <dc:language>nl</dc:language>
    <meta:user-defined meta:name="OVERHEIDop.locatietype/OVERHEIDop.gebiedsmarkering">Adres</meta:user-defined>
    <meta:user-defined meta:name="DC.title">Afgebroken vergunning voor het realiseren van een dakopbouw aan Hoflanderweg 72 te Beverwijk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4472</meta:user-defined>
    <meta:user-defined meta:name="OVERHEIDop.GmbID/DC.identifier">gmb-2023-284472</meta:user-defined>
    <meta:user-defined meta:name="OVERHEIDop.versieInformatie"/>
  </office:meta>
</office:document-meta>
</file>