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7 juni 2023 verleend Singelweg 7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juni 2023 een besluit genomen op de aanvraag met zaaknummer WABO-2023-0338 voor het bouwkundig versterken van een woning aan de Singelweg 7 in Lopper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447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7 juni 2023 verleend voor het bouwkundig versterken van een woning aan de Singelweg 7 in Loppersum.</meta:user-defined>
    <dc:language>nl</dc:language>
    <meta:user-defined meta:name="OVERHEIDop.locatietype/OVERHEIDop.gebiedsmarkering">Adres</meta:user-defined>
    <meta:user-defined meta:name="DC.title">Kennisgeving besluit op aanvraag omgevingsvergunning: 27 juni 2023 verleend Singelweg 7 in Loppers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471</meta:user-defined>
    <meta:user-defined meta:name="OVERHEIDop.GmbID/DC.identifier">gmb-2023-284471</meta:user-defined>
    <meta:user-defined meta:name="OVERHEIDop.versieInformatie"/>
  </office:meta>
</office:document-meta>
</file>