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Timmerdorp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Timmerdorp (2023-008463)</text:span>
          </text:p>
            <text:p text:style-name="common-al"/>
            <text:p text:style-name="common-al">Stichting Timmerdorp Nieuwendijk organiseert van dinsdag 15 tot en met vrijdag 18 augustus 2023 het timmerdorp. Tijdens het timmerdorp bouwen de kinderen onder begeleiding hutten en beschilderen deze. Ook is er een spelletjesmiddag en de kinderen mogen na de kijkavond blijven slapen in de hut. Voor meer info zie facebookpagina Stichting Timmerdorp Nieuwendijk.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4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Timmerdorp in Nieuwendijk</meta:user-defined>
    <meta:user-defined meta:name="DCTERMS.W3CDTF/DCTERMS.available">2023-06-29</meta:user-defined>
    <meta:user-defined meta:name="DCTERMS.W3CDTF/OVERHEIDop.jaargang">2023</meta:user-defined>
    <meta:user-defined meta:name="OVERHEIDop.publicationIssue">284469</meta:user-defined>
    <meta:user-defined meta:name="OVERHEIDop.GmbID/DC.identifier">gmb-2023-284469</meta:user-defined>
    <meta:user-defined meta:name="OVERHEIDop.versieInformatie"/>
  </office:meta>
</office:document-meta>
</file>