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richting machineberging / stroopslag, Gein-Noord 43, 1391HA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3 heeft de gemeente een aanvraag omgevingsvergunning ontvangen voor Oprichting machineberging / stroopslag op het adres Gein-Noord 43, 1391HA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5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446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6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6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Oprichting machineberging / stroopslag, Gein-Noord 43, 1391HA Abcoud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67</meta:user-defined>
    <meta:user-defined meta:name="OVERHEIDop.GmbID/DC.identifier">gmb-2023-284467</meta:user-defined>
    <meta:user-defined meta:name="OVERHEIDop.versieInformatie"/>
  </office:meta>
</office:document-meta>
</file>