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op 1 september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melding ontvangen waarvoor geen vergunningsplicht geldt voor de locatie Jan Tooroplaan 46, 1182AE Amstelveen. De melding is geregistreerd onder zaaknummer Z2023-00000822. De melding betreft Hockeytoernooi op 1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8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46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toernooi op 1 september 2023, Jan Tooroplaan 46, 1182AE Amstel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66</meta:user-defined>
    <meta:user-defined meta:name="OVERHEIDop.GmbID/DC.identifier">gmb-2023-284466</meta:user-defined>
    <meta:user-defined meta:name="OVERHEIDop.versieInformatie"/>
  </office:meta>
</office:document-meta>
</file>