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bedrijfswoning naar een burgerwoning aan Molenstraat 48, 5581V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het gebruik van de bedrijfswoning naar een burgerwoning aan Molenstraat 48, 5581VK Waalre. Met zaaknummer 38166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6-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44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675</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het gebruik van de bedrijfswoning naar een burgerwoning aan Molenstraat 48, 5581VK Waalre</meta:user-defined>
    <meta:user-defined meta:name="DCTERMS.W3CDTF/DCTERMS.available">2023-06-30</meta:user-defined>
    <meta:user-defined meta:name="DCTERMS.W3CDTF/OVERHEIDop.jaargang">2023</meta:user-defined>
    <meta:user-defined meta:name="OVERHEIDop.publicationIssue">284462</meta:user-defined>
    <meta:user-defined meta:name="OVERHEIDop.GmbID/DC.identifier">gmb-2023-284462</meta:user-defined>
    <meta:user-defined meta:name="OVERHEIDop.versieInformatie"/>
  </office:meta>
</office:document-meta>
</file>