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iker , Telderskade Leiden, Telderskade/Boshuizerkade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92</text:p>
            <text:p text:style-name="common-al">Ingekomen: 19-01-2023 00:00</text:p>
            <text:p text:style-name="common-al">Locatie: Telderskade Leiden, Telderskade/Boshuizerkade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92" xlink:type="simple">publicatiesomgevingsvergunningen@leiden.nl</text:a> de volgende gegevens:</text:p>
            <text:p text:style-name="common-al">-het kenmerk van de aanvraag: Z/23/3487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3487792</meta:user-defined>
    <meta:user-defined meta:name="DCTERMS.abstract">plaatsen duiker </meta:user-defined>
    <dc:language>nl</dc:language>
    <meta:user-defined meta:name="OVERHEIDop.locatietype/OVERHEIDop.gebiedsmarkering">Punt</meta:user-defined>
    <meta:user-defined meta:name="DC.title">Aanvraag omgevingsvergunning, plaatsen duiker , Telderskade Leiden, Telderskade/Boshuizerkade [LDN01O02108]Straatnaam Leiden O 2108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19_7528979_16741224...|exb-2023-3003</meta:user-defined>
    <meta:user-defined meta:name="OVERHEIDop.publicationIssue">28446</meta:user-defined>
    <meta:user-defined meta:name="OVERHEIDop.GmbID/DC.identifier">gmb-2023-28446</meta:user-defined>
    <meta:user-defined meta:name="OVERHEIDop.versieInformatie"/>
  </office:meta>
</office:document-meta>
</file>