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1 onder c, i en o, 2, lid 1, 3, lid 1 van de Verordening bekostiging leerlingenvervoer gemeente Noordoostpolder;</text:p>
            <text:p text:style-name="al"/>
            <text:p text:style-name="al">Overwegende dat het voor de uitvoering van het leerlingenvervoer noodzakelijk is beleidsregels vast te stellen;</text:p>
            <text:p text:style-name="al"/>
            <text:p text:style-name="al">BESLUIT:</text:p>
            <text:p text:style-name="al"/>
            <text:p text:style-name="al">vast te stellen de volgende <text:span text:style-name="nadrukvet">beleidsregels bekostiging leerlingenvervo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reisafstand en -tijd</text:p>
            <text:p text:style-name="al">Voor het bepalen van de reisafstand wordt gebruik gemaakt van de routeplanner op www.anwb.nl (optie kortste route). Voor het bepalen van de reistijd met het openbaar vervoer wordt www.9292.nl gebruikt. </text:p>
          </text:section>
          <text:section text:name="artikel_id1-3-2-2-2" text:style-name="artikel">
            <text:p text:style-name="artikel_kop_titel"><text:span text:style-name="artikel_kop_label">Artikel</text:span> <text:span text:style-name="artikel_kop_nr">2</text:span> Opstapplaatsen</text:p>
            <text:p text:style-name="al">Bij het aanwijzen van een opstapplaats neemt het college onder andere overweging: </text:p>
            <text:list text:style-name="id1-3-2-2-2-3">
              <text:list-item text:style-override="id1-3-2-2-2-3-1">
                <text:number>a.</text:number>
                <text:p text:style-name="al">de mogelijkheden van ouders en hun netwerk;</text:p>
              </text:list-item>
              <text:list-item text:style-override="id1-3-2-2-2-3-2">
                <text:number>b.</text:number>
                <text:p text:style-name="al">de route die de schoolbus, taxibus of taxiauto gebruikelijk rijdt;</text:p>
              </text:list-item>
              <text:list-item text:style-override="id1-3-2-2-2-3-3">
                <text:number>c.</text:number>
                <text:p text:style-name="al">de flexibele opstapplaats bevindt zich binnen maximaal 6 kilometer van de opstapplaats/woning;</text:p>
              </text:list-item>
              <text:list-item text:style-override="id1-3-2-2-2-3-4">
                <text:number>d.</text:number>
                <text:p text:style-name="al">de leerling blijft in dezelfde schoolbus, taxibus of taxiauto zitten (niet overstappen);</text:p>
              </text:list-item>
              <text:list-item text:style-override="id1-3-2-2-2-3-5">
                <text:number>e.</text:number>
                <text:p text:style-name="al">de coulance om een leerling te vervoeren vanaf een opstapplaats geldt gedurende maximaal één schooljaar en leidt tot een vast opstapplaatsplan/rooster per week;</text:p>
              </text:list-item>
              <text:list-item text:style-override="id1-3-2-2-2-3-6">
                <text:number>f.</text:number>
                <text:p text:style-name="al">de aanwezigheid van bestaande haltes voor openbaar vervoer of de woning van de leerling bevindt zich binnen een redelijke loopafstand.</text:p>
              </text:list-item>
            </text:list>
          </text:section>
          <text:section text:name="artikel_id1-3-2-2-3" text:style-name="artikel">
            <text:p text:style-name="artikel_kop_titel"><text:span text:style-name="artikel_kop_label">Artikel</text:span> <text:span text:style-name="artikel_kop_nr">3</text:span> Voorziening meerdere jaren</text:p>
            <text:list text:style-name="id1-3-2-2-3-2">
              <text:list-item text:style-override="id1-3-2-2-3-2">
                <text:number>1.</text:number>
                <text:p text:style-name="al">Een vervoersvoorziening wordt voor meerdere jaren toegekend als redelijkerwijs kan worden aangenomen dat de leerling de hele schoolperiode is aangewezen op een vervoersvoorziening. </text:p>
              </text:list-item>
              <text:list-item text:style-override="id1-3-2-2-3-3">
                <text:number>2.</text:number>
                <text:p text:style-name="al">Mutaties in de leerlingenadministratie worden meegenomen in het al dan niet toekennen of stopzetten van een vervoersvoorziening.</text:p>
              </text:list-item>
              <text:list-item text:style-override="id1-3-2-2-3-4">
                <text:number>3.</text:number>
                <text:p text:style-name="al">Als begeleiding bij het reizen is toegekend, wordt bij het bereiken van de leeftijd van negen jaar de noodzaak hiervan heroverwogen.</text:p>
              </text:list-item>
            </text:list>
          </text:section>
          <text:section text:name="artikel_id1-3-2-2-4" text:style-name="artikel">
            <text:p text:style-name="artikel_kop_titel"><text:span text:style-name="artikel_kop_label">Artikel</text:span> <text:span text:style-name="artikel_kop_nr">4</text:span> Uitbetaling vergoeding eigen vervoer of fiets </text:p>
            <text:list text:style-name="id1-3-2-2-4-2">
              <text:list-item text:style-override="id1-3-2-2-4-2">
                <text:number>1.</text:number>
                <text:p text:style-name="al">Bij verstrekking van een vervoersvoorziening in de vorm van eigen vervoer of fiets wordt bij de berekening vooraf uitgegaan van maximaal 200 schooldagen en tien schoolmaanden per schooljaar.</text:p>
              </text:list-item>
              <text:list-item text:style-override="id1-3-2-2-4-3">
                <text:number>2.</text:number>
                <text:p text:style-name="al">De betaling vindt plaats in tien termijnen.</text:p>
              </text:list-item>
              <text:list-item text:style-override="id1-3-2-2-4-4">
                <text:number>3.</text:number>
                <text:p text:style-name="al">Na afloop van het schooljaar wordt de vervoersvoorziening definitief vastgesteld en vindt indien nodig een verrekening plaats.</text:p>
              </text:list-item>
            </text:list>
          </text:section>
          <text:section text:name="artikel_id1-3-2-2-5" text:style-name="artikel">
            <text:p text:style-name="artikel_kop_titel"><text:span text:style-name="artikel_kop_label">Artikel</text:span> <text:span text:style-name="artikel_kop_nr">5</text:span> Uitbetaling aan anderen dan ouders of verzorgers</text:p>
            <text:list text:style-name="id1-3-2-2-5-2">
              <text:list-item text:style-override="id1-3-2-2-5-2">
                <text:number>1.</text:number>
                <text:p text:style-name="al">De vervoersvoorziening kan worden uitbetaald aan anderen dan de ouders als dit goedkoper is en de ouders hiermee instemmen. </text:p>
              </text:list-item>
              <text:list-item text:style-override="id1-3-2-2-5-3">
                <text:number>2.</text:number>
                <text:p text:style-name="al">De betaling gebeurt in één keer of in (maandelijkse) termijnen. </text:p>
              </text:list-item>
              <text:list-item text:style-override="id1-3-2-2-5-4">
                <text:number>3.</text:number>
                <text:p text:style-name="al">Na afloop van het schooljaar wordt de vergoeding definitief vastgesteld en vindt indien nodig een verrekening plaats.</text:p>
              </text:list-item>
            </text:list>
          </text:section>
          <text:section text:name="artikel_id1-3-2-2-6" text:style-name="artikel">
            <text:p text:style-name="artikel_kop_titel"><text:span text:style-name="artikel_kop_label">Artikel</text:span> <text:span text:style-name="artikel_kop_nr">6</text:span> Redelijkerwijs te vergen inzet ouders</text:p>
            <text:p text:style-name="al">Van ouders wordt bij het vervoer van de leerling een ‘redelijkerwijs te vergen inzet’ gevraagd. Bij de beoordeling hiervan worden onder andere de volgende factoren in acht genomen:</text:p>
            <text:list text:style-name="id1-3-2-2-6-3">
              <text:list-item text:style-override="id1-3-2-2-6-3-1">
                <text:number>a.</text:number>
                <text:p text:style-name="al">gezinssamenstelling;</text:p>
              </text:list-item>
              <text:list-item text:style-override="id1-3-2-2-6-3-2">
                <text:number>b.</text:number>
                <text:p text:style-name="al">werktijden van ouders en overige gezinsleden;</text:p>
              </text:list-item>
              <text:list-item text:style-override="id1-3-2-2-6-3-3">
                <text:number>c.</text:number>
                <text:p text:style-name="al">gezondheid en leeftijd van ouders en overige gezinsleden;</text:p>
              </text:list-item>
              <text:list-item text:style-override="id1-3-2-2-6-3-4">
                <text:number>d.</text:number>
                <text:p text:style-name="al">het sociale netwerk van ouders en overige gezinsleden.</text:p>
              </text:list-item>
            </text:list>
          </text:section>
          <text:section text:name="artikel_id1-3-2-2-7" text:style-name="artikel">
            <text:p text:style-name="artikel_kop_titel"><text:span text:style-name="artikel_kop_label">Artikel</text:span> <text:span text:style-name="artikel_kop_nr">7</text:span> Vervoer naar de schakelvoorziening bij taalachterstand</text:p>
            <text:p text:style-name="al">Dit artikel regelt het vervoer van leerlingen van en naar de schakelvoorziening in Emmeloord. </text:p>
            <text:p text:style-name="al">Dit is een onderwijsvoorziening voor kinderen van 6 tot 12/13 jaar die uit het buitenland komen. Zij beheersen het Nederlands onvoldoende om direct het regulier onderwijs te kunnen volgen. </text:p>
            <text:p text:style-name="al">Na maximaal twee jaar onderwijs op de schakelvoorziening gaan kinderen naar de reguliere dichtstbijzijnde toegankelijke school en vervalt daarmee het leerlingenvervoer. De vervoersvoorziening wordt ingezet door het schoolbestuur. De gemeente is verantwoordelijk voor de bekostiging. De gemeente ontvang facturen van het schoolbestuur. De gemeente en het schoolbestuur hebben hiervoor uitvoeringsafspraken gemaakt.</text:p>
          </text:section>
          <text:section text:name="artikel_id1-3-2-2-8" text:style-name="artikel">
            <text:p text:style-name="artikel_kop_titel"><text:span text:style-name="artikel_kop_label">Artikel</text:span> <text:span text:style-name="artikel_kop_nr">8</text:span> Intrekking oude regeling</text:p>
            <text:p text:style-name="al">De beleidsregels leerlingenvervoer, vastgesteld 14 juli 2015, voor laatst gewijzigd op 29 augustus 2017, worden ingetrokken.</text:p>
          </text:section>
          <text:section text:name="artikel_id1-3-2-2-9" text:style-name="artikel">
            <text:p text:style-name="artikel_kop_titel"><text:span text:style-name="artikel_kop_label">Artikel</text:span> <text:span text:style-name="artikel_kop_nr">9</text:span> Inwerkingtreding</text:p>
            <text:p text:style-name="al">De beleidsregels bekostiging leerlingenvervoer treden in werking op 1 augustus 2023</text:p>
          </text:section>
        </text:section>
        <text:section text:name="regeling-sluiting_id1-3-2-3" text:style-name="regeling-sluiting">
          <text:section text:name="ondertekening_id1-3-2-3-1">
            <text:p><text:span text:style-name="functie">Aldus vastgesteld op 20 juni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445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5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5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bekostiging leerlingenvervoer</meta:user-defined>
    <dc:language>nl</dc:language>
    <meta:user-defined meta:name="OVERHEIDop.locatietype/OVERHEIDop.gebiedsmarkering">Gemeente</meta:user-defined>
    <meta:user-defined meta:name="DC.title">Beleidsregels bekostiging leerlingenvervoer</meta:user-defined>
    <meta:user-defined meta:name="DCTERMS.W3CDTF/DCTERMS.available">2023-06-30</meta:user-defined>
    <meta:user-defined meta:name="DCTERMS.W3CDTF/OVERHEIDop.jaargang">2023</meta:user-defined>
    <meta:user-defined meta:name="OVERHEIDop.publicationIssue">284456</meta:user-defined>
    <meta:user-defined meta:name="OVERHEIDop.betreftRegeling">CVDR698075_1</meta:user-defined>
    <meta:user-defined meta:name="xs:date/OVERHEIDop.startdatum">2023-08-01</meta:user-defined>
    <meta:user-defined meta:name="OVERHEIDop.GmbID/DC.identifier">gmb-2023-284456</meta:user-defined>
    <meta:user-defined meta:name="OVERHEIDop.versieInformatie"/>
  </office:meta>
</office:document-meta>
</file>