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 realisatie van een winkelruimte en 2 appartementen aan Bree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08 Breestraat 36 te Beverwijk,</text:span> realisatie winkelruimte en 2 appartementen, ontvangen op 22 jun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45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8</meta:user-defined>
    <dc:language>nl</dc:language>
    <meta:user-defined meta:name="OVERHEIDop.locatietype/OVERHEIDop.gebiedsmarkering">Adres</meta:user-defined>
    <meta:user-defined meta:name="DC.title">Aanvraag vergunning voor realisatie van een winkelruimte en 2 appartementen aan Breestraat 36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53</meta:user-defined>
    <meta:user-defined meta:name="OVERHEIDop.GmbID/DC.identifier">gmb-2023-284453</meta:user-defined>
    <meta:user-defined meta:name="OVERHEIDop.versieInformatie"/>
  </office:meta>
</office:document-meta>
</file>