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lmgras 4,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anuari 2023 een omgevingsvergunning verleend voor het plaatsen van een dakkapel aan de voorzijde, activiteit *1, op de locatie Helmgras 4. De vergunning heeft dossiernummer: 22Z0001633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4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633</meta:user-defined>
    <dc:language>nl</dc:language>
    <meta:user-defined meta:name="OVERHEIDop.locatietype/OVERHEIDop.gebiedsmarkering">Adres</meta:user-defined>
    <meta:user-defined meta:name="DC.title">Gemeente Zeewolde, verleende omgevingsvergunning, Helmgras 4, voor het plaatsen van een dakkapel aan de voorzij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445</meta:user-defined>
    <meta:user-defined meta:name="OVERHEIDop.GmbID/DC.identifier">gmb-2023-28445</meta:user-defined>
    <meta:user-defined meta:name="OVERHEIDop.versieInformatie"/>
  </office:meta>
</office:document-meta>
</file>