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naaldijk 17b, 4126 LR Hei- en Boeicop, Zederik (ZDR00) C 941</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3</text:p>
            <text:p text:style-name="common-al"/>
            <text:p text:style-name="common-al">een besluit genomen op de aanvraag omgevingsvergunning (regulier) met zaaknummer OVR-2023-002514 op het perceel Kanaaldijk 17b, 4126 LR Hei- en Boeicop, Zederik (ZDR00) C 941. De vergunning is verleend. Het besluit betreft het bouwen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4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14</meta:user-defined>
    <meta:user-defined meta:name="DCTERMS.abstract">Projectomschrijving: Nieuwbouw schuur Kanaaldijk 17b in Hei- en Boeicop, Toelichting: De schuur is vergunningsvrij, aanvraag wordt ingediend t.b.v. afwijken bestemmingsplan. E.e.a. conform beoordeling van het principeverzoek PV-2023-001932 (bijgevoegd)</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Kanaaldijk 17b, 4126 LR Hei- en Boeicop, Zederik (ZDR00) C 941</meta:user-defined>
    <meta:user-defined meta:name="DCTERMS.W3CDTF/DCTERMS.available">2023-06-29</meta:user-defined>
    <meta:user-defined meta:name="DCTERMS.W3CDTF/OVERHEIDop.jaargang">2023</meta:user-defined>
    <meta:user-defined meta:name="OVERHEIDop.publicationIssue">284448</meta:user-defined>
    <meta:user-defined meta:name="OVERHEIDop.GmbID/DC.identifier">gmb-2023-284448</meta:user-defined>
    <meta:user-defined meta:name="OVERHEIDop.versieInformatie"/>
  </office:meta>
</office:document-meta>
</file>