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aatwerkvoorschriften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beschikkingen in het kader van maatwerkvoorschriften milieubeheer hebben ontvangen:</text:p>
            <text:p text:style-name="common-al">Van Little Beirut voor het niet hebben van een vetafscheider. De inrichting is gelegen aan de Scheldestraat 50 in Vlissingen (5 jun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444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4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4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schikking maatwerkvoorschriften milieubehee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442</meta:user-defined>
    <meta:user-defined meta:name="OVERHEIDop.GmbID/DC.identifier">gmb-2023-284442</meta:user-defined>
    <meta:user-defined meta:name="OVERHEIDop.versieInformatie"/>
  </office:meta>
</office:document-meta>
</file>