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fvoerkanaal aan Hoogstraat 2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straat 23, 4201 CA</text:span> (verzonden 19/01/ ’23) </text:p>
            <text:p text:style-name="common-al">het plaatsen van een afvoerkanaal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01-02-2023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01-02-2023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44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afvoerkanaal aan Hoogstraat 23 te Gorinchem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444</meta:user-defined>
    <meta:user-defined meta:name="OVERHEIDop.GmbID/DC.identifier">gmb-2023-28444</meta:user-defined>
    <meta:user-defined meta:name="OVERHEIDop.versieInformatie"/>
  </office:meta>
</office:document-meta>
</file>