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Westzanerdijk 174, 1507 AM Zaandam - het bouwen van een dakop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1517 - het bouwen van een dakopbouw   op de locatie Westzanerdijk 174, 1507 AM Zaandam</text:p>
            <text:p text:style-name="common-al">Aanvraag ontvangen: 22-06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84432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432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432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1517</meta:user-defined>
    <meta:user-defined meta:name="DCTERMS.abstract">Projectomschrijving: Het realiseren van een dakopbouw op de bestaande aanbouw aan de achterzijde van de woning gelegen aan de Westzanerdijk 174, 1507 AM te Zaandam.</meta:user-defined>
    <dc:language>nl</dc:language>
    <meta:user-defined meta:name="OVERHEIDop.locatietype/OVERHEIDop.gebiedsmarkering">Punt</meta:user-defined>
    <meta:user-defined meta:name="DC.title">Aanvraag omgevingsvergunning - Westzanerdijk 174, 1507 AM Zaandam - het bouwen van een dakopbouw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4432</meta:user-defined>
    <meta:user-defined meta:name="OVERHEIDop.GmbID/DC.identifier">gmb-2023-284432</meta:user-defined>
    <meta:user-defined meta:name="OVERHEIDop.versieInformatie"/>
  </office:meta>
</office:document-meta>
</file>