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GIS-Station aan Ringvaartweg 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vang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105 Ringvaartweg 6 te Beverwijk, </text:span>bouwen van een GIS-Station, ontvangen op 20 juni 2023. </text:p>
              </text:list-item>
            </text:list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9 juni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84430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43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43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05</meta:user-defined>
    <dc:language>nl</dc:language>
    <meta:user-defined meta:name="OVERHEIDop.locatietype/OVERHEIDop.gebiedsmarkering">Weg</meta:user-defined>
    <meta:user-defined meta:name="DC.title">Aanvraag vergunning voor het bouwen van een GIS-Station aan Ringvaartweg 6 te Beverwijk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430</meta:user-defined>
    <meta:user-defined meta:name="OVERHEIDop.GmbID/DC.identifier">gmb-2023-284430</meta:user-defined>
    <meta:user-defined meta:name="OVERHEIDop.versieInformatie"/>
  </office:meta>
</office:document-meta>
</file>