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ld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Little Beirut voor de oprichting van de inrichting. De inrichting is gelegen aan de Scheldestraat 50 in Vlissingen (9 me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4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Scheldestraat 5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28</meta:user-defined>
    <meta:user-defined meta:name="OVERHEIDop.GmbID/DC.identifier">gmb-2023-284428</meta:user-defined>
    <meta:user-defined meta:name="OVERHEIDop.versieInformatie"/>
  </office:meta>
</office:document-meta>
</file>