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e6e9f71-f0c6-44de-aee1-852463fbea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inksbuite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7161</text:p>
            <text:p text:style-name="common-al"/>
            <text:p text:style-name="common-al">Burgemeester en wethouders van Aalsmeer besluiten om in de Linksbuiten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6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0% (18 van de 1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Linksbuitenstraat ligt binnen de bebouwde kom en is in beheer bij de gemeente Aalsmeer. </text:p>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98.61132075471698mm"><draw:image xlink:href="Pictures/afb1i5e6e9f71-f0c6-44de-aee1-852463fbeac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27 jun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44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Linksbuit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inksbuitenstraat</meta:user-defined>
    <meta:user-defined meta:name="DCTERMS.W3CDTF/DCTERMS.available">2023-06-29</meta:user-defined>
    <meta:user-defined meta:name="DCTERMS.W3CDTF/OVERHEIDop.jaargang">2023</meta:user-defined>
    <meta:user-defined meta:name="OVERHEIDop.publicationIssue">284420</meta:user-defined>
    <meta:user-defined meta:name="OVERHEIDop.GmbID/DC.identifier">gmb-2023-284420</meta:user-defined>
    <meta:user-defined meta:name="OVERHEIDop.versieInformatie"/>
  </office:meta>
</office:document-meta>
</file>