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verbouw van een woning en bouw bijgebouw aan de Beemstraat 116 in Gameren. Zaaknummer: ODR2213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1-2023 een omgevingsvergunning voor de verbouw van een woning en bouw bijgebouw op het adres Beemstraat 11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4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42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verbouw van een woning en bouw bijgebouw aan de Beemstraat 116 in Gameren. Zaaknummer: ODR2213424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42</meta:user-defined>
    <meta:user-defined meta:name="OVERHEIDop.GmbID/DC.identifier">gmb-2023-28442</meta:user-defined>
    <meta:user-defined meta:name="OVERHEIDop.versieInformatie"/>
  </office:meta>
</office:document-meta>
</file>