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meland 20, 1506 ZW Zaandam -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434 - het bouwen van een woningop de locatie Ameland 20, 1506 ZW Zaandam</text:p>
            <text:p text:style-name="common-al">Aanvraag ontvangen: 2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41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1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434</meta:user-defined>
    <meta:user-defined meta:name="DCTERMS.abstract">Projectomschrijving: Nieuw te bouwen woning aan het Ameland 20 te Zaandam, Toelichting: -</meta:user-defined>
    <dc:language>nl</dc:language>
    <meta:user-defined meta:name="OVERHEIDop.locatietype/OVERHEIDop.gebiedsmarkering">Punt</meta:user-defined>
    <meta:user-defined meta:name="DC.title">Aanvraag omgevingsvergunning - Ameland 20, 1506 ZW Zaandam - het bouwen van een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19</meta:user-defined>
    <meta:user-defined meta:name="OVERHEIDop.GmbID/DC.identifier">gmb-2023-284419</meta:user-defined>
    <meta:user-defined meta:name="OVERHEIDop.versieInformatie"/>
  </office:meta>
</office:document-meta>
</file>