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office:automatic-styles>
  <office:body>
    <office:text>
      <text:p text:style-name="new_page_staatscourant"/>
      <text:p text:style-name="single-kop-titel">Rectificatie: Verordening op de heffing en invordering van leges Lisse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verkeerde legestabel is gepubliceerd. De oorspronkelijke publicatie is op 20 december 2022 bekendgemaakt, beschikbaar via <text:a xlink:href="https://zoek.officielebekendmakingen.nl/gmb-2022-562942.html" xlink:type="simple"><text:span text:style-name="nadrukondlijn">Gemeenteblad 2022, 562942</text:span>.</text:a>]</text:p>
            <text:p text:style-name="al"/>
            <text:p text:style-name="al">De raad van de gemeente Lisse;</text:p>
            <text:p text:style-name="al"/>
            <text:p text:style-name="al">gelezen het voorstel van burgemeester en wethouders d.d. 1 november 2022, nr. 5818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eges Liss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van een op basis van artikel 3.6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 en kledinginzamelings-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text:p>
              </text:list-item>
              <text:list-item text:style-override="id1-3-2-2-6-3">
                <text:number>2.</text:number>
                <text:p text:style-name="al">Er kan een voorlopig bedrag worden gevorderd voor ten hoogste het bedrag dat vermoedelijk gevorderd zal worden. </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wordt gedaan onverwijld.</text:p>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1 (verklaring omtrent het gedrag);</text:p>
                  </text:list-item>
                  <text:list-item text:style-override="id1-3-2-2-10-3-2-3-5">
                    <text:number>5.</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isse 2022’ van 23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Legesverordening Lisse na Omgevingswet van 24 februari 2022 wordt ingetrokken met ingang van de in artikel 12 bedoelde datum van ingang van de heffing;</text:p>
              </text:list-item>
              <text:list-item text:style-override="id1-3-2-2-11-4">
                <text:number>3.</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Lisse 2023".</text:p>
          </text:section>
        </text:section>
        <text:section text:name="regeling-sluiting_id1-3-2-3" text:style-name="regeling-sluiting">
          <text:section text:name="ondertekening_id1-3-2-3-1">
            <text:p><text:span text:style-name="functie">Aldus vastgesteld door de raad van de gemeente Lisse in zijn openbare vergadering van 15 december 2022.</text:span></text:p>
          </text:section>
          <text:section text:name="ondertekening_id1-3-2-3-2">
            <text:p><text:span text:style-name="functie"/></text:p>
            <text:p><text:span text:style-name="functie">mevrouw drs. M.G.J. Veeger</text:span></text:p>
            <text:p><text:span text:style-name="functie">griffier </text:span></text:p>
          </text:section>
          <text:section text:name="ondertekening_id1-3-2-3-3">
            <text:p><text:span text:style-name="functie"/></text:p>
            <text:p><text:span text:style-name="functie">mevrouw A.W.M. Sprui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Lisse 2023</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Leegstandswet</text:p>
          <text:p text:style-name="al">Hoofdstuk 12 Vervallen</text:p>
          <text:p text:style-name="al">Hoofdstuk 13 Kansspelen</text:p>
          <text:p text:style-name="al">Hoofdstuk 14 Telecommunicatie</text:p>
          <text:p text:style-name="al">Hoofdstuk 15 Verkeer en Vervoer</text:p>
          <text:p text:style-name="al">Hoofdstuk 16 Overige APV vergunningen niet vallend onder de EDR</text:p>
          <text:p text:style-name="al">Hoofdstuk 17 Diversen</text:p>
          <text:p text:style-name="al"/>
          <text:p text:style-name="al">
          <text:span text:style-name="nadrukvet">Titel 2</text:span>
          <text:span text:style-name="nadrukvet">Dienstverlening vallend onder fysieke leefomgeving/omgevingsvergunning</text:span>
          <text:span text:style-name="nadrukvet"/>
        </text:p>
          <text:p text:style-name="al"/>
          <text:p text:style-name="al">Hoofdstuk 1 Begripsomschrijvingen </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Woonschepen</text:p>
          <text:p text:style-name="al">Hoofdstuk 9 In deze titel niet benoemde vergunning, ontheffing of andere beschikking</text:p>
          <text:p text:style-name="al"/>
          <text:p text:style-name="al">
          <text:span text:style-name="nadrukvet">Titel 3</text:span>
          <text:span text:style-name="nadrukvet">Dienstverlening vallend onder Europese dienstenrichtlijn </text:span>
        </text:p>
          <text:p text:style-name="al"/>
          <text:p text:style-name="al">Hoofdstuk 1 Horeca </text:p>
          <text:p text:style-name="al">Hoofdstuk 2 Organiseren van evenementen of markten</text:p>
          <text:p text:style-name="al">Hoofdstuk 3 Seksbedrijven</text:p>
          <text:p text:style-name="al">Hoofdstuk 4 Huisvestingswet 2014</text:p>
          <text:p text:style-name="al">Hoofdstuk 5 Standplaatsen</text:p>
          <text:p text:style-name="al">Hoofdstuk 6 Winkeltijdenwet</text:p>
          <text:p text:style-name="al">Hoofdstuk 7 Kinderopvang/gastouderopvang</text:p>
          <text:p text:style-name="al">Hoofdstuk 8 Speelautomatenhal</text:p>
          <text:p text:style-name="al">Hoofdstuk 9 Uithangborden en andere daarmee gelijk te stellen voorwerpen</text:p>
          <text:p text:style-name="al">Hoofdstuk 10 Overige verstrekkingen op grond van de APV</text:p>
          <text:p text:style-name="al">Hoofdstuk 11 In deze titel niet benoemde vergunning, ontheffing of andere beschikking</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trouwzaal gemeentehuis)<text:span text:style-name="nadrukvet">:</text:sp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flits ceremonie alleen in trouwzaal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93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2.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1.34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text:p>
                </table:table-cell>
                <table:table-cell table:style-name="entry" table:number-rows-spanned="1" table:number-columns-spanned="1">
                  <text:p text:style-name="table_al">1.34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4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boekje :</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wijzigen van een huwelijk of geregistreerd partnerschap zoals datum, tijd, locatie, babs etc.</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onder 1.3.1 geldt tot aan de verhoging van de rijkskostencomponent door de invoering van de Wet digitale overheid (34.792). Vanaf de datum van inwerkingtreding van genoemde wet geldt voor het in behandeling nemen van een aanvraag tot het afgeven, vernieuwen of omwisselen van een rijbewijs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ing van de duur van een vergunning tot tijdelijke verhuur van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Lisse 2016</text:p>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Lisse 2016</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text:p>
                </table:table-cell>
                <table:table-cell table:style-name="entry" table:number-rows-spanned="1" table:number-columns-spanned="1">
                  <text:p text:style-name="table_al">166,8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8,4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het verstrekken van een duplicaat</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07,75</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44,6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voor het wijzi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95,3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an het verbod van incidentele as verstrooiing op de openbare weg op grond van artikel 5:3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huisnummerbesluit</text:p>
                </table:table-cell>
                <table:table-cell table:style-name="entry" table:number-rows-spanned="1" table:number-columns-spanned="1">
                  <text:p text:style-name="table_al">€</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 (principev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principeverzoek) tot het houden van vooroverleg in verband met het verkrijgen van een indicatie of een voorgenomen project of plan in het kader van de Wabo vergunbaar is of tot het beoordelen van een conceptaanvraag om een omgevingsvergunning:</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leges berekend op basis van de bouw- en/of realisatie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51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3,2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lege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35.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een extra welstandstoets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vastgestelde bouw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text:p>
                </table:table-cell>
                <table:table-cell table:style-name="entry" table:number-rows-spanned="1" table:number-columns-spanned="1">
                  <text:p text:style-name="table_al">46,7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 1,8‰ 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31,60</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2.3.1.2.1.b berekende bedrag wordt naar boven afgerond op € 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2.1 bedraagt het tarief voor extra werkzaamheden (kwaliteitsteam, locatiebezoek, etc) per uur:</text:p>
                </table:table-cell>
                <table:table-cell table:style-name="entry" table:number-rows-spanned="1" table:number-columns-spanned="1">
                  <text:p text:style-name="table_al">€</text:p>
                </table:table-cell>
                <table:table-cell table:style-name="entry" table:number-rows-spanned="1" table:number-columns-spanned="1">
                  <text:p text:style-name="table_al">106,7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nverminderd het bepaalde in de subonderdelen 2.3.1.1 en 2.3.1.2.1 t/m 2.3.1.2.2 wordt het tarief, indien zich tijdens de beoordeling van de aanvraag wijzigingen voordoen in het bouwplan, de ruimtelijke activiteit of de gebruiksverandering en daarvoor een nieuwe welstandstoets noodzakelijk is, verhoogd met de tarieven genoemd in subonderdeel 2.3.1.2.1 t/m 2.3.1.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deskundige en/of advies natuur- en/of landschapsdeskund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en 2.3.1.2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1">
                  <text:p text:style-name="table_al">Onverminderd het bepaalde in onderdeel 2.3.1.1 en 2.3.1.2 bedraagt het tarief, indien krachtens wettelijk voorschrift voor de in dat onderdeel bedoelde aanvraag een advies van de natuur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3.1.3.2.b</text:p>
                </table:table-cell>
                <table:table-cell table:style-name="entry" table:number-rows-spanned="1" table:number-columns-spanned="1">
                  <text:p text:style-name="table_al">Onverminderd het bepaalde in onderdeel 2.3.1.1 en 2.3.1.2 bedraagt het tarief, indien krachtens wettelijk voorschrift voor de in dat onderdeel bedoelde aanvraag een advies van een landschaps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vastgestelde aanlegkosten t/m € 10.000,00:</text:p>
                </table:table-cell>
                <table:table-cell table:style-name="entry" table:number-rows-spanned="1" table:number-columns-spanned="1">
                  <text:p text:style-name="table_al">€</text:p>
                </table:table-cell>
                <table:table-cell table:style-name="entry" table:number-rows-spanned="1" table:number-columns-spanned="1">
                  <text:p text:style-name="table_al">441,4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vastgestelde aanlegkosten hoger dan € 10.000,00: vermeerderd met 1% van de 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lege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3.627,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20,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kleine afwijking of tijdelijk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606,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vastgestelde bouwkosten t/m € 100.000,00:</text:p>
                </table:table-cell>
                <table:table-cell table:style-name="entry" table:number-rows-spanned="1" table:number-columns-spanned="1">
                  <text:p text:style-name="table_al">€</text:p>
                </table:table-cell>
                <table:table-cell table:style-name="entry" table:number-rows-spanned="1" table:number-columns-spanned="1">
                  <text:p text:style-name="table_al">4.419,7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vastgestelde bouwkosten hoger dan € 1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1% van de vastgestel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astgestelde bouwkosten met een maximum lege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08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fwijking van het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van provinciale 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nationale 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voorbereid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20,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kleine afwijking of tijdelijk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606,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419,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fwijking van het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van provinciale 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nationale 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voorbereid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1.108,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a</text:span>
                  </text:p>
                </table:table-cell>
                <table:table-cell table:style-name="entry" table:number-rows-spanned="1" table:number-columns-spanned="1">
                  <text:p text:style-name="table_al">
                    <text:span text:style-name="nadrukvet">Vaststellen bestemmingsplan (postzegel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62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text:p>
                </table:table-cell>
                <table:table-cell table:style-name="entry" table:number-rows-spanned="1" table:number-columns-spanned="1">
                  <text:p text:style-name="table_al">1.109,00</text:p>
                </table:table-cell>
              </table:table-row>
              <table:table-row table:style-name="row">
                <table:table-cell table:style-name="entry" table:number-rows-spanned="1" table:number-columns-spanned="1">
                  <text:p text:style-name="table_al">2.3.5.1.c</text:p>
                </table:table-cell>
                <table:table-cell table:style-name="entry" table:number-rows-spanned="1" table:number-columns-spanned="1">
                  <text:p text:style-name="table_al">me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65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08 per m² met een maximum van € 1.71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Wijziging dan wel uitbreiding van e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vergunning als bedoeld in onderdeel 2.3.5.1 betrekking heeft op een vergunning tot wijziging, dan wel uitbreiding van een vergunning, bedraagt het legestarief, indien het gaat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het bouwwerk, het legestarief vermeld in onderdeel 2.3.5.1 met dien verstande dat de toeslag uitsluitend wordt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het gehele bouwwerk, dan wel een deel van het bouwwerk, 50% van het legestarief vermeld onder onderdeel 2.3.5.1 met dien verstande dat de toeslag uitsluitend wordt berekend over de oppervlakte van de herindeling, interne verbouwing of gewijzigd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cur">Tijdelijke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om een vergunning als bedoeld in onderdeel 2.3.5.1 betrekking heeft op het tijdelijk gebruik voor maximaal vier weken, bedraagt het tarief indien de gebruiksoppervlakt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220,7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441,4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text:span text:style-name="nadrukcur">Herhalings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herhalingsaanvraag tot het verstrekken van een tijdelijke omgevingsvergunning als bedoeld in onderdeel 2.3.5.1 waarin een gebruiksoppervlakte wordt gebruik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384,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7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8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0,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2 van de Bomenverordening Lisse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een bepaling i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volzin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1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principeverzoek) als bedoeld in hoofdstuk 2, waarop de eerstgenoemde aanvraag betrekking heeft, worden de ter zake van het vooroverleg of de beoordeling van de conceptaanvraag geheven leges, in mindering gebracht op de kosten voor het in behandeling nemen van de aanvraag om de omgevingsvergunning bedoeld in hoofdstuk 3, mits de aanvraag om de omgevingsvergunning is ingediend binnen een jaar na de datum van de beslissing op de aanvraag om vooroverleg of beoordeling van de conceptaanvraag (principe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16, 2.3.17 en 2.3.18. De vermindering beloop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als gevolg van intrekking aanvraag omgevingsvergunning voor bouw-, aanleg- of sloop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in behandeling genomen, aanvraag om een omgevingsvergunning voor een project dat geheel of gedeeltelijk bestaat uit bouw-, aanleg-, of sloopactiviteiten, als bedoeld in de onderdelen 2.3.1, 2.3.2 en 2.3.7, intrekt, binnen 12 maanden na het indien van de aanvraag, bestaat aanspraak op teruggaaf van een deel van de leges. De teruggaaf bedraagt 7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2, 2.3.1.3, 2.3.16,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Woonsche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vergunning tot het innemen van een ligplaats, het overschrijven van een ligplaatsvergunning op de naam van een nieuwe rechtsverkrijger, of het wijzigen van de lig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9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In deze titel niet g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Overige in deze titel niet g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Overschrij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de tenaamstelling van 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ergunningvrije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schriftelijke verklaring met betrekking tot de vraag of een bepaald bouwplan of gebruik al dan niet omgevingsvergunning-vrij is:</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9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1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of een verklar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Lisse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 evenement zoals bedoeld in het "Kader evenementveiligheid" van de Veiligheidsregio Hollands Midden: </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het wijzigen van een exploitatievergunning als bedoeld in artikel 3.4, eerste lid, van de Algemene plaatselijke verordening Lis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4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45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naam van een beheerder op de reeds bestaande exploitatie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een standplaatsvergunning als bedoeld in artikel 5.18 van de Algemene plaatselijke verordening Lis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tijdelijke of seizoensgebonden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bieden va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326,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Speelautomatenh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vergunning als bedoeld in artikel 2 van de Verordening Speelautomatenhallen Lisse:</text:p>
                </table:table-cell>
                <table:table-cell table:style-name="entry" table:number-rows-spanned="1" table:number-columns-spanned="1">
                  <text:p text:style-name="table_al">€</text:p>
                </table:table-cell>
                <table:table-cell table:style-name="entry" table:number-rows-spanned="1" table:number-columns-spanned="1">
                  <text:p text:style-name="table_al">238,5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welke is ingediend ten behoeve van het wijzigen van een naam van een beheerder op de reeds bestaande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Uithangborden en andere daarmee gelijk te stellen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vergunning tot het hebben van een uithangbord, reclamebord, lichtreclame en andere daarmede gelijk te stellen voorwerp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62,7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dien met betrekking tot een aanvraag op grond van onderdeel 3.6.1 door een welstandscommissie een advies over de welstandsaspecten en/of door een monumentencommissie wordt uitgebracht, bedragen de leges onverminderd het vermelde onder onderdeel 3.6.1 en ongeacht of tot verlening van een vergunning wordt overgegaan:</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Overige verstrekkingen op grond van de APV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een nachtverblijfregister:</text:p>
                </table:table-cell>
                <table:table-cell table:style-name="entry" table:number-rows-spanned="1" table:number-columns-spanned="1">
                  <text:p text:style-name="table_al">€</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een register op grond van de Waarborgwet:</text:p>
                </table:table-cell>
                <table:table-cell table:style-name="entry" table:number-rows-spanned="1" table:number-columns-spanned="1">
                  <text:p text:style-name="table_al">€</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In deze titel niet benoemde vergunning, ontheffing of andere beschikk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raadsbesluit van 15 december 20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de gemeente Liss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441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1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1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267875</meta:user-defined>
    <meta:user-defined meta:name="DCTERMS.alternative">Legesverordening Lisse 2023</meta:user-defined>
    <dc:language>nl</dc:language>
    <meta:user-defined meta:name="OVERHEIDop.locatietype/OVERHEIDop.gebiedsmarkering">Gemeente</meta:user-defined>
    <meta:user-defined meta:name="DC.title">Rectificatie: Verordening op de heffing en invordering van leges Lisse 2023</meta:user-defined>
    <meta:user-defined meta:name="DCTERMS.W3CDTF/DCTERMS.available">2023-06-29</meta:user-defined>
    <meta:user-defined meta:name="DCTERMS.W3CDTF/OVERHEIDop.jaargang">2023</meta:user-defined>
    <meta:user-defined meta:name="OVERHEIDop.publicationIssue">284417</meta:user-defined>
    <meta:user-defined meta:name="OVERHEIDop.betreftRegeling">CVDR698071_1</meta:user-defined>
    <meta:user-defined meta:name="xs:date/OVERHEIDop.startdatum">2023-06-30</meta:user-defined>
    <meta:user-defined meta:name="OVERHEIDop.GmbID/DC.identifier">gmb-2023-284417</meta:user-defined>
    <meta:user-defined meta:name="OVERHEIDop.versieInformatie"/>
  </office:meta>
</office:document-meta>
</file>