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lieslagerwei 5, 5551S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3 een aanvraag omgevingsvergunning ontvangen.</text:p>
            <text:p text:style-name="common-al">Het betreft een aanvraag op locatie Olieslagerwei 5 5551SG Valkenswaard met omschrijving uitbreiden woning en zaaknummer <text:span text:style-name="nadrukvet">2023-387281</text:span>.</text:p>
            <text:p text:style-name="common-al">De zaak is geregistreerd onder nummer 2023-38728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41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281</meta:user-defined>
    <meta:user-defined meta:name="DCTERMS.abstract">uitbreiden woning, Olieslagerwei 5</meta:user-defined>
    <dc:language>nl</dc:language>
    <meta:user-defined meta:name="OVERHEIDop.locatietype/OVERHEIDop.gebiedsmarkering">Punt</meta:user-defined>
    <meta:user-defined meta:name="DC.title">Ingediende aanvraag omgevingsvergunning Olieslagerwei 5, 5551SG Valkenswaar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12</meta:user-defined>
    <meta:user-defined meta:name="OVERHEIDop.GmbID/DC.identifier">gmb-2023-284412</meta:user-defined>
    <meta:user-defined meta:name="OVERHEIDop.versieInformatie"/>
  </office:meta>
</office:document-meta>
</file>