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zenstraat 15, 6216ES Maastricht. Kennisgeving nieuwe aanvraag omgevingsvergunning, het plaats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60</text:p>
            <text:p text:style-name="common-al">
            <text:span text:style-name="nadrukvet">Hintzenstraat 15, 6216ES Maastricht</text:span>
          </text:p>
            <text:p text:style-name="common-al">
            <text:span text:style-name="nadrukvet">het plaatsen van een buitenberging</text:span>
          </text:p>
            <text:p text:style-name="common-al"/>
            <text:p text:style-name="common-al">
            <text:span text:style-name="nadrukvet">Datum ontvangst aanvraag:</text:span> 20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4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intzenstraat 15, 6216ES Maastricht. Kennisgeving nieuwe aanvraag omgevingsvergunning, het plaatsen van een buitenberg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10</meta:user-defined>
    <meta:user-defined meta:name="OVERHEIDop.GmbID/DC.identifier">gmb-2023-284410</meta:user-defined>
    <meta:user-defined meta:name="OVERHEIDop.versieInformatie"/>
  </office:meta>
</office:document-meta>
</file>