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igerstraat 53, 1506 XT Zaandam - het bouwen van een dakkapel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295 - het bouwen van een dakkapel aan de linkerzijde van de woning  op de locatie Reigerstraat 53, 1506 XT Zaandam</text:p>
            <text:p text:style-name="common-al">Aanvraag ontvangen: 1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4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5</meta:user-defined>
    <meta:user-defined meta:name="DCTERMS.abstract">Projectomschrijving: Het plaatsen van een dakkapel aan de linkerzijde., Toelichting: -</meta:user-defined>
    <dc:language>nl</dc:language>
    <meta:user-defined meta:name="OVERHEIDop.locatietype/OVERHEIDop.gebiedsmarkering">Punt</meta:user-defined>
    <meta:user-defined meta:name="DC.title">Aanvraag omgevingsvergunning - Reigerstraat 53, 1506 XT Zaandam - het bouwen van een dakkapel aan de linke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07</meta:user-defined>
    <meta:user-defined meta:name="OVERHEIDop.GmbID/DC.identifier">gmb-2023-284407</meta:user-defined>
    <meta:user-defined meta:name="OVERHEIDop.versieInformatie"/>
  </office:meta>
</office:document-meta>
</file>