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alcohol schenken</text:span>
          </text:p>
            <text:p text:style-name="common-al">De City bar, gevestigd aan de Jufferenstraat 24 in Elburg heeft een ontheffing artikel 35 alcoholwet ontvangen voor het tijdelijk schenken van alcohol op.</text:p>
            <text:p text:style-name="common-al">·          26 juli 2023 van 11:30 tot 23:00 uur</text:p>
            <text:p text:style-name="common-al">·          2 augustus 2023 van 11:30 tot 23:00 uur</text:p>
            <text:p text:style-name="common-al">·          9 augustus 2023 van 11:30 tot 23:00 uur</text:p>
            <text:p text:style-name="common-al">·          16 augustus 2023 van 11:30 tot 23:00 uur</text:p>
            <text:p text:style-name="common-al">·          23 augustus 2023 11:30 tot 23:00 uur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43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heffing artikel 35 Alcoholwe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97</meta:user-defined>
    <meta:user-defined meta:name="OVERHEIDop.GmbID/DC.identifier">gmb-2023-284397</meta:user-defined>
    <meta:user-defined meta:name="OVERHEIDop.versieInformatie"/>
  </office:meta>
</office:document-meta>
</file>