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304, 1506 MK Zaandam - het  renoveren van het rioolgem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18 - het  renoveren van het rioolgemaal  op de locatie Provincialeweg 304, 1506 MK Zaandam</text:p>
            <text:p text:style-name="common-al">Aanvraag ontvangen: 2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39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18</meta:user-defined>
    <meta:user-defined meta:name="DCTERMS.abstract">Projectomschrijving: Renoveren van het rioolgemaal Zaandam-West, Toelichting: -</meta:user-defined>
    <dc:language>nl</dc:language>
    <meta:user-defined meta:name="OVERHEIDop.locatietype/OVERHEIDop.gebiedsmarkering">Punt</meta:user-defined>
    <meta:user-defined meta:name="DC.title">Aanvraag omgevingsvergunning - Provincialeweg 304, 1506 MK Zaandam - het  renoveren van het rioolgemaa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94</meta:user-defined>
    <meta:user-defined meta:name="OVERHEIDop.GmbID/DC.identifier">gmb-2023-284394</meta:user-defined>
    <meta:user-defined meta:name="OVERHEIDop.versieInformatie"/>
  </office:meta>
</office:document-meta>
</file>