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oenerstraat 26, 1503 BC Zaandam - BLITTS het bouwen van een dakkapel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582 - BLITTS het bouwen van een dakkapel op een woning  op de locatie Schoenerstraat 26, 1503 BC Zaandam</text:p>
            <text:p text:style-name="common-al">Aanvraag ontvangen: 22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38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8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8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582</meta:user-defined>
    <meta:user-defined meta:name="DCTERMS.abstract">Projectomschrijving: BLITTS directe vergunning dakkapel, Toelichting: BLITTS directe vergunning dakkapel</meta:user-defined>
    <dc:language>nl</dc:language>
    <meta:user-defined meta:name="OVERHEIDop.locatietype/OVERHEIDop.gebiedsmarkering">Punt</meta:user-defined>
    <meta:user-defined meta:name="DC.title">Aanvraag omgevingsvergunning - Schoenerstraat 26, 1503 BC Zaandam - BLITTS het bouwen van een dakkapel op een 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89</meta:user-defined>
    <meta:user-defined meta:name="OVERHEIDop.GmbID/DC.identifier">gmb-2023-284389</meta:user-defined>
    <meta:user-defined meta:name="OVERHEIDop.versieInformatie"/>
  </office:meta>
</office:document-meta>
</file>