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p text:style-name="common-al">- Voorstraat 24 Klundert, Pizzeria Klundert Grillhuis</text:p>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p text:style-name="common-al">- Voorstraat 24 Klundert, Pizzeria Klundert Grillhuis</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43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7-05</meta:user-defined>
    <meta:user-defined meta:name="DCTERMS.W3CDTF/OVERHEIDop.jaargang">2023</meta:user-defined>
    <meta:user-defined meta:name="OVERHEIDop.publicationIssue">284385</meta:user-defined>
    <meta:user-defined meta:name="OVERHEIDop.GmbID/DC.identifier">gmb-2023-284385</meta:user-defined>
    <meta:user-defined meta:name="OVERHEIDop.versieInformatie"/>
  </office:meta>
</office:document-meta>
</file>