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26 5595A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6-2023 een aanvraag omgevingsvergunning ontvangen.</text:p>
            <text:p text:style-name="common-al">Het betreft een aanvraag op locatie Oostrikkerstraat 26 5595AE Leende met omschrijving wijzigen monument tbv akoestische maatregelen met zaaknummer <text:span text:style-name="nadrukvet">2023-387278</text:span>.</text:p>
            <text:p text:style-name="common-al">De zaak is geregistreerd onder nummer 2023-387278 en is aangevraagd voor de volgende onderdelen: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43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278</meta:user-defined>
    <meta:user-defined meta:name="DCTERMS.abstract">Wijzigen  monument Oostrikkerstraat 26 te Leende</meta:user-defined>
    <dc:language>nl</dc:language>
    <meta:user-defined meta:name="OVERHEIDop.locatietype/OVERHEIDop.gebiedsmarkering">Punt</meta:user-defined>
    <meta:user-defined meta:name="DC.title">Ingediende aanvraag omgevingsvergunning Oostrikkerstraat 26 5595AE Leen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83</meta:user-defined>
    <meta:user-defined meta:name="OVERHEIDop.GmbID/DC.identifier">gmb-2023-284383</meta:user-defined>
    <meta:user-defined meta:name="OVERHEIDop.versieInformatie"/>
  </office:meta>
</office:document-meta>
</file>