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anging analoge archiefbescheiden</text:p>
      <text:section text:name="regeling_id1-3-2" text:style-name="regeling">
        <text:section text:name="aanhef_id1-3-2-1" text:style-name="aanhef">
          <text:section text:name="preambule_id1-3-2-1-1" text:style-name="preambule">
            <text:p text:style-name="al">Burgemeester en wethouders van de gemeente Oosterhout; </text:p>
            <text:p text:style-name="al">gelet op:</text:p>
            <text:p text:style-name="al">- Op grond van artikel 7 van de Archiefwet 1995 kan de gemeente de originele analoge documenten vervangen door de digitale reproducties. Er is dan sprake van vervanging of substitutie. De digitale reproducties gelden dan als origineel. De oorspronkelijke analoge documenten worden vernietigd. Dit kan alleen op basis van het vervangingsbesluit dat door het college is bekrachtigd. De wijze waarop de vervanging plaats mag vinden dient vastgelegd te zijn in een handboek vervanging.</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e gemeente Oosterhout gaat over tot routinematige vervanging van inkomende, uitgaande en interne papieren archiefbescheiden door digitale reproducties, waarna de papieren archiefbescheiden worden vernietigd.</text:p>
            <text:p text:style-name="al">- De routinematige vervanging geschiedt op de wijze zoals omschreven in het Handboek Vervanging van de gemeente Oosterhout. Dit Handboek maakt onlosmakelijk onderdeel uit van voorliggend besluit. </text:p>
            <text:p text:style-name="al">- Dit besluit treedt in werking per 26 juni 2023 en wordt in het kader van de Algemene wet bestuursrecht (art. 1:3 en 3:40) bekend gemaakt.</text:p>
            <text:p text:style-name="al">- Dit besluit kan worden aangehaald als: Besluit Vervanging gemeente Oosterhout 2023.</text:p>
            <text:p text:style-name="al">dat dit besluit in werking treedt met ingang van 26 juni 2023</text:p>
          </text:section>
        </text:section>
        <text:section text:name="regeling-sluiting_id1-3-2-3" text:style-name="regeling-sluiting">
          <text:section text:name="ondertekening_id1-3-2-3-1">
            <text:p><text:span text:style-name="functie">Aldus vastgesteld in de vergadering van 19 juni 2023</text:span></text:p>
            <text:p><text:span text:style-name="functie">De burgemeester: De adjunct-secretaris:</text:span></text:p>
            <text:p><text:span text:style-name="functie">M. Buijs, M.G. Asm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43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3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DC.source">artikel 7 van de Archiefwet 1995]|[1.0:c:BWBR0007376&amp;artikel=7&amp;g=2022-05-01</meta:user-defined>
    <dc:language>nl</dc:language>
    <meta:user-defined meta:name="OVERHEIDop.locatietype/OVERHEIDop.gebiedsmarkering">Gemeente</meta:user-defined>
    <meta:user-defined meta:name="DC.title">Besluit tot vervanging analoge archiefbescheiden</meta:user-defined>
    <meta:user-defined meta:name="DCTERMS.W3CDTF/DCTERMS.available">2023-06-29</meta:user-defined>
    <meta:user-defined meta:name="DCTERMS.W3CDTF/OVERHEIDop.jaargang">2023</meta:user-defined>
    <meta:user-defined meta:name="OVERHEIDop.publicationIssue">284376</meta:user-defined>
    <meta:user-defined meta:name="OVERHEIDop.betreftRegeling">CVDR698070_1</meta:user-defined>
    <meta:user-defined meta:name="OVERHEIDop.GmbID/DC.identifier">gmb-2023-284376</meta:user-defined>
    <meta:user-defined meta:name="xs:date/OVERHEIDop.startdatum">2023-06-26</meta:user-defined>
    <meta:user-defined meta:name="OVERHEIDop.versieInformatie"/>
  </office:meta>
</office:document-meta>
</file>