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rntjeslaan 7G, 4506 JM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erntjeslaan 7 G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akkapel op het adres Sterntjeslaan 7 G te Cadzand (CLZ-0000120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437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Sterntjeslaan 7G, 4506 JM Cadza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72</meta:user-defined>
    <meta:user-defined meta:name="OVERHEIDop.GmbID/DC.identifier">gmb-2023-284372</meta:user-defined>
    <meta:user-defined meta:name="OVERHEIDop.versieInformatie"/>
  </office:meta>
</office:document-meta>
</file>