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kkenhaarsweg 34, 7645AJ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3 een besluit genomen en bekend gemaakt op de aanvraag Omgevingsvergunning voor het vergroten van de woning en het tijdelijk plaatsen van een woonunit op locatie Bekkenhaarsweg 34, 7645AJ Hoge Hexel.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83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436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6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6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Bekkenhaarsweg 34, 7645AJ Hoge Hexel</meta:user-defined>
    <meta:user-defined meta:name="DCTERMS.W3CDTF/DCTERMS.available">2023-06-29</meta:user-defined>
    <meta:user-defined meta:name="DCTERMS.W3CDTF/OVERHEIDop.jaargang">2023</meta:user-defined>
    <meta:user-defined meta:name="OVERHEIDop.publicationIssue">284369</meta:user-defined>
    <meta:user-defined meta:name="OVERHEIDop.GmbID/DC.identifier">gmb-2023-284369</meta:user-defined>
    <meta:user-defined meta:name="OVERHEIDop.versieInformatie"/>
  </office:meta>
</office:document-meta>
</file>