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mzetten van bedrijfswoning naar plattelandswoning, Spanjaardsdijk 68 7433PX Schalkhaar[DPV00E04061] Diepenveen E 406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616</text:p>
            <text:p text:style-name="common-al">
            <text:span text:style-name="nadrukvet">Ingekomen:</text:span> 25-06-2023</text:p>
            <text:p text:style-name="common-al">
            <text:span text:style-name="nadrukvet">Locatie:</text:span> Spanjaardsdijk 68 7433PX Schalkhaar [DPV00E04061] Diepenveen E 4061</text:p>
            <text:p text:style-name="common-al">
            <text:span text:style-name="nadrukvet">Projectomschrijving:</text:span> het omzetten van bedrijfswoning naar plattelands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435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5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5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616</meta:user-defined>
    <meta:user-defined meta:name="DCTERMS.abstract">het omzetten van  bedrijfswoning naar plattelandswoning</meta:user-defined>
    <dc:language>nl</dc:language>
    <meta:user-defined meta:name="OVERHEIDop.locatietype/OVERHEIDop.gebiedsmarkering">Punt</meta:user-defined>
    <meta:user-defined meta:name="DC.title">Aanvraag omgevingsvergunning, het omzetten van bedrijfswoning naar plattelandswoning, Spanjaardsdijk 68 7433PX Schalkhaar[DPV00E04061] Diepenveen E 4061</meta:user-defined>
    <meta:user-defined meta:name="DCTERMS.W3CDTF/DCTERMS.available">2023-06-29</meta:user-defined>
    <meta:user-defined meta:name="DCTERMS.W3CDTF/OVERHEIDop.jaargang">2023</meta:user-defined>
    <meta:user-defined meta:name="OVERHEIDop.publicationIssue">284354</meta:user-defined>
    <meta:user-defined meta:name="OVERHEIDop.GmbID/DC.identifier">gmb-2023-284354</meta:user-defined>
    <meta:user-defined meta:name="OVERHEIDop.versieInformatie"/>
  </office:meta>
</office:document-meta>
</file>