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6*"/>
    </style:style>
    <style:style style:family="table-column" style:parent-style-name="colspec" style:name="id1-3-2-2-1-4-1-2">
      <style:table-column-properties style:rel-column-width="9*"/>
    </style:style>
  </office:automatic-styles>
  <office:body>
    <office:text>
      <text:p text:style-name="new_page_staatscourant"/>
      <text:p text:style-name="single-kop-titel">Gemeente Stadskanaal: Wijzigingsbesluit Legesverordening Stadskanaal 2023 (rijbewijs) Z-23-116757/D/23/28587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adskanaal;</text:p>
            <text:p text:style-name="al"/>
            <text:p text:style-name="al">gelezen het voorstel van burgemeester en wethouders van 9 juni 2023 nr. Z-23-116757/D/23/285859;</text:p>
            <text:p text:style-name="al"/>
            <text:p text:style-name="al">gelet op de tariefverhoging van de afdracht aan de RDW wegens het in werking treden van relevante onderdelen van de Wet digitale overheid;</text:p>
            <text:p text:style-name="al"/>
            <text:p text:style-name="al">b e s l u i t :</text:p>
            <text:p text:style-name="al"/>
            <text:p text:style-name="al">de tarieventabel, behorende bij de Legesverordening Stadskanaal 2023, als volgt te wijzigen (eerste wijziging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hoofdstuk 5, onderdeel 5.2.1.1. wordt het tarief van € 44,65 vervangen door € 48,15.</text:p>
            <text:p text:style-name="al">de nieuwe tekst komt hiermee als volgt te luiden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5.2.1.1 afgeven va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48,1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wijziging treedt in werking op 1 juli 2023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6 juni 2023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H.R. Kastermans</text:span></text:p>
            <text:p><text:span text:style-name="functie">plv. raads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434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4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18-09-19</meta:user-defined>
    <meta:user-defined meta:name="DC.source">artikel 111 van de Wegenverkeerswet 1994]|[1.0:c:BWBR0006622&amp;artikel=111&amp;g=2023-06-01</meta:user-defined>
    <meta:user-defined meta:name="OVERHEIDop.referentienummer">Z-22-108514; Z-23-116757</meta:user-defined>
    <meta:user-defined meta:name="DCTERMS.alternative">Legesverordening Stadskanaal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4341</meta:user-defined>
    <meta:user-defined meta:name="OVERHEIDop.betreftRegeling">CVDR687624_2</meta:user-defined>
    <meta:user-defined meta:name="xs:date/OVERHEIDop.startdatum">2023-07-01</meta:user-defined>
    <meta:user-defined meta:name="OVERHEIDop.GmbID/DC.identifier">gmb-2023-284341</meta:user-defined>
    <meta:user-defined meta:name="OVERHEIDop.versieInformatie"/>
  </office:meta>
</office:document-meta>
</file>