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en en geluidsontheffing - St. Annastraat 348 te Nijmegen - 21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23</text:p>
            <text:p text:style-name="common-al">
            <text:span text:style-name="nadrukvet">Omschrijving: </text:span>Vergunning langs de 4-daagse route (St. Annastraat 348 6525 ZJ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18947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8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ni 2023 tot en met 08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433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3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3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en en geluidsontheffing - St. Annastraat 348 te Nijmegen - 21 juli 2023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331</meta:user-defined>
    <meta:user-defined meta:name="OVERHEIDop.GmbID/DC.identifier">gmb-2023-284331</meta:user-defined>
    <meta:user-defined meta:name="OVERHEIDop.versieInformatie"/>
  </office:meta>
</office:document-meta>
</file>