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1, 4461HH Goes - Besluit op aanvraag omgevingsvergunning voor het aanleggen van 16 parkeerplaatsen op eigen terrein / strijd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ni 2023 een omgevingsvergunning hebben verleend voor het aanleggen van 16 parkeerplaatsen op eigen terrein / strijdig gebruik op de locatie Marconistraat 11, 4461HH Goes. Het besluit is geregistreerd onder nummer Z2023-00000231.</text:p>
            <text:p text:style-name="common-al">
            <text:span text:style-name="nadrukvet">Procedure</text:span>
          </text:p>
            <text:p text:style-name="common-al">Tegen een verleende vergunning kunnen belanghebbenden met ingang van 21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32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2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2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Marconistraat 11, 4461HH Goes - Besluit op aanvraag omgevingsvergunning voor het aanleggen van 16 parkeerplaatsen op eigen terrein / strijdig gebruik </meta:user-defined>
    <dc:language>nl</dc:language>
    <meta:user-defined meta:name="OVERHEIDop.locatietype/OVERHEIDop.gebiedsmarkering">Punt</meta:user-defined>
    <meta:user-defined meta:name="DC.title">Marconistraat 11, 4461HH Goes - Besluit op aanvraag omgevingsvergunning voor het aanleggen van 16 parkeerplaatsen op eigen terrein / strijdig gebruik</meta:user-defined>
    <meta:user-defined meta:name="DCTERMS.W3CDTF/DCTERMS.available">2023-06-29</meta:user-defined>
    <meta:user-defined meta:name="DCTERMS.W3CDTF/OVERHEIDop.jaargang">2023</meta:user-defined>
    <meta:user-defined meta:name="OVERHEIDop.publicationIssue">284326</meta:user-defined>
    <meta:user-defined meta:name="OVERHEIDop.GmbID/DC.identifier">gmb-2023-284326</meta:user-defined>
    <meta:user-defined meta:name="OVERHEIDop.versieInformatie"/>
  </office:meta>
</office:document-meta>
</file>