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Kampsestraat (parkeerplek) en rotonde Tielsestraat naar de Valbur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2023/2024. De volgende vergunning is verleend:</text:p>
            <text:p text:style-name="common-al">
            <text:span text:style-name="nadrukvet">Locatie: </text:span>Kampsestraat (parkeerplek) en rotonde Tielsestraat naar de Valburgsestraat</text:p>
            <text:p text:style-name="common-al">
            <text:span text:style-name="nadrukvet">Zaaknummer: </text:span>Z2023-00001256</text:p>
            <text:p text:style-name="common-al">
            <text:span text:style-name="nadrukvet">Datum besluit:</text:span> 2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3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Kampsestraat (parkeerplek) en rotonde Tielsestraat naar de Valburgsestraat, vergunning verleend op 2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Kampsestraat (parkeerplek) en rotonde Tielsestraat naar de Valburgsestraa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21</meta:user-defined>
    <meta:user-defined meta:name="OVERHEIDop.GmbID/DC.identifier">gmb-2023-284321</meta:user-defined>
    <meta:user-defined meta:name="OVERHEIDop.versieInformatie"/>
  </office:meta>
</office:document-meta>
</file>