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bullet style:num-suffix=""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2-3">
      <text:list-level-style-bullet text:bullet-char="." text:level="1">
        <style:list-level-properties text:min-label-width="10mm"/>
      </text:list-level-style-bullet>
    </text:list-style>
    <text:list-style style:name="id1-3-2-6-42-2-3-1">
      <text:list-level-style-bullet text:bullet-char="." text:level="1">
        <style:list-level-properties text:min-label-width="10mm"/>
      </text:list-level-style-bullet>
    </text:list-style>
    <text:list-style style:name="id1-3-2-6-42-2-3-2">
      <text:list-level-style-bullet text:bullet-char="." text:level="1">
        <style:list-level-properties text:min-label-width="10mm"/>
      </text:list-level-style-bullet>
    </text:list-style>
    <text:list-style style:name="id1-3-2-6-42-2-3-3">
      <text:list-level-style-bullet text:bullet-char="." text:level="1">
        <style:list-level-properties text:min-label-width="10mm"/>
      </text:list-level-style-bullet>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3-3">
      <text:list-level-style-bullet text:bullet-char="." text:level="1">
        <style:list-level-properties text:min-label-width="10mm"/>
      </text:list-level-style-bullet>
    </text:list-style>
    <text:list-style style:name="id1-3-2-6-42-3-3-1">
      <text:list-level-style-bullet text:bullet-char="." text:level="1">
        <style:list-level-properties text:min-label-width="10mm"/>
      </text:list-level-style-bullet>
    </text:list-style>
    <text:list-style style:name="id1-3-2-6-42-3-3-2">
      <text:list-level-style-bullet text:bullet-char="." text:level="1">
        <style:list-level-properties text:min-label-width="10mm"/>
      </text:list-level-style-bullet>
    </text:list-style>
    <text:list-style style:name="id1-3-2-6-42-3-3-3">
      <text:list-level-style-bullet text:bullet-char="." text:level="1">
        <style:list-level-properties text:min-label-width="10mm"/>
      </text:list-level-style-bullet>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bullet text:bullet-char="." text:level="1">
        <style:list-level-properties text:min-label-width="10mm"/>
      </text:list-level-style-bullet>
    </text:list-style>
    <text:list-style style:name="id1-3-2-6-45-1-3-1">
      <text:list-level-style-bullet text:bullet-char="." text:level="1">
        <style:list-level-properties text:min-label-width="10mm"/>
      </text:list-level-style-bullet>
    </text:list-style>
    <text:list-style style:name="id1-3-2-6-45-1-3-2">
      <text:list-level-style-bullet text:bullet-char="." text:level="1">
        <style:list-level-properties text:min-label-width="10mm"/>
      </text:list-level-style-bullet>
    </text:list-style>
    <text:list-style style:name="id1-3-2-6-45-1-3-3">
      <text:list-level-style-bullet text:bullet-char="." text:level="1">
        <style:list-level-properties text:min-label-width="10mm"/>
      </text:list-level-style-bullet>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bullet text:bullet-char="." text:level="1">
        <style:list-level-properties text:min-label-width="10mm"/>
      </text:list-level-style-bullet>
    </text:list-style>
    <text:list-style style:name="id1-3-2-6-48-1-3-1">
      <text:list-level-style-bullet text:bullet-char="." text:level="1">
        <style:list-level-properties text:min-label-width="10mm"/>
      </text:list-level-style-bullet>
    </text:list-style>
    <text:list-style style:name="id1-3-2-6-48-1-3-2">
      <text:list-level-style-bullet text:bullet-char="." text:level="1">
        <style:list-level-properties text:min-label-width="10mm"/>
      </text:list-level-style-bullet>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1">
      <style:table-column-properties style:rel-column-width="63*"/>
    </style:style>
    <style:style style:family="table-column" style:parent-style-name="colspec" style:name="id1-3-2-6-51-1-2">
      <style:table-column-properties style:rel-column-width="12*"/>
    </style:style>
    <style:style style:family="table-column" style:parent-style-name="colspec" style:name="id1-3-2-6-51-1-3">
      <style:table-column-properties style:rel-column-width="9*"/>
    </style: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63-1-1">
      <style:table-column-properties style:rel-column-width="46*"/>
    </style:style>
    <style:style style:family="table-column" style:parent-style-name="colspec" style:name="id1-3-2-6-63-1-2">
      <style:table-column-properties style:rel-column-width="15*"/>
    </style:style>
    <style:style style:family="table-column" style:parent-style-name="colspec" style:name="id1-3-2-6-63-1-3">
      <style:table-column-properties style:rel-column-width="13*"/>
    </style: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5-1-1">
      <style:table-column-properties style:rel-column-width="38*"/>
    </style:style>
    <style:style style:family="table-column" style:parent-style-name="colspec" style:name="id1-3-2-6-85-1-2">
      <style:table-column-properties style:rel-column-width="14*"/>
    </style:style>
    <style:style style:family="table-column" style:parent-style-name="colspec" style:name="id1-3-2-6-85-1-3">
      <style:table-column-properties style:rel-column-width="15*"/>
    </style: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bullet style:num-suffix="" text:bullet-char="​" text:level="1">
        <style:list-level-properties text:min-label-width="10mm"/>
      </text:list-level-style-bullet>
    </text:list-style>
    <style:style style:family="table-column" style:parent-style-name="colspec" style:name="id1-3-2-6-116-1-1">
      <style:table-column-properties style:rel-column-width="35*"/>
    </style:style>
    <style:style style:family="table-column" style:parent-style-name="colspec" style:name="id1-3-2-6-116-1-2">
      <style:table-column-properties style:rel-column-width="51*"/>
    </style:style>
    <text:list-style style:name="id1-3-2-6-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9-1-1">
      <style:table-column-properties style:rel-column-width="35*"/>
    </style:style>
    <style:style style:family="table-column" style:parent-style-name="colspec" style:name="id1-3-2-6-119-1-2">
      <style:table-column-properties style:rel-column-width="51*"/>
    </style:style>
    <text:list-style style:name="id1-3-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rel-column-width="30*"/>
    </style:style>
    <style:style style:family="table-column" style:parent-style-name="colspec" style:name="id1-3-2-7-8-1-2">
      <style:table-column-properties style:rel-column-width="5*"/>
    </style:style>
    <style:style style:family="table-column" style:parent-style-name="colspec" style:name="id1-3-2-7-8-1-3">
      <style:table-column-properties style:rel-column-width="23*"/>
    </style:style>
    <style:style style:family="table-column" style:parent-style-name="colspec" style:name="id1-3-2-7-8-1-4">
      <style:table-column-properties style:rel-column-width="5*"/>
    </style:style>
    <style:style style:family="table-column" style:parent-style-name="colspec" style:name="id1-3-2-7-8-1-5">
      <style:table-column-properties style:rel-column-width="27*"/>
    </style:style>
    <style:style style:family="table-column" style:parent-style-name="colspec" style:name="id1-3-2-7-17-1-1">
      <style:table-column-properties style:rel-column-width="27*"/>
    </style:style>
    <style:style style:family="table-column" style:parent-style-name="colspec" style:name="id1-3-2-7-17-1-2">
      <style:table-column-properties style:rel-column-width="5*"/>
    </style:style>
    <style:style style:family="table-column" style:parent-style-name="colspec" style:name="id1-3-2-7-17-1-3">
      <style:table-column-properties style:rel-column-width="28*"/>
    </style:style>
    <style:style style:family="table-column" style:parent-style-name="colspec" style:name="id1-3-2-7-17-1-4">
      <style:table-column-properties style:rel-column-width="5*"/>
    </style:style>
    <style:style style:family="table-column" style:parent-style-name="colspec" style:name="id1-3-2-7-17-1-5">
      <style:table-column-properties style:rel-column-width="27*"/>
    </style: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0-1-1">
      <style:table-column-properties style:rel-column-width="60*"/>
    </style:style>
    <style:style style:family="table-column" style:parent-style-name="colspec" style:name="id1-3-2-7-40-1-2">
      <style:table-column-properties style:rel-column-width="17*"/>
    </style:style>
    <style:style style:family="table-column" style:parent-style-name="colspec" style:name="id1-3-2-7-45-1-1">
      <style:table-column-properties style:rel-column-width="60*"/>
    </style:style>
    <style:style style:family="table-column" style:parent-style-name="colspec" style:name="id1-3-2-7-45-1-2">
      <style:table-column-properties style:rel-column-width="17*"/>
    </style:style>
    <style:style style:family="table-column" style:parent-style-name="colspec" style:name="id1-3-2-7-50-1-1">
      <style:table-column-properties style:rel-column-width="56*"/>
    </style:style>
    <style:style style:family="table-column" style:parent-style-name="colspec" style:name="id1-3-2-7-50-1-2">
      <style:table-column-properties style:rel-column-width="18*"/>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57-1-1">
      <style:table-column-properties style:rel-column-width="30*"/>
    </style:style>
    <style:style style:family="table-column" style:parent-style-name="colspec" style:name="id1-3-2-7-57-1-2">
      <style:table-column-properties style:rel-column-width="30*"/>
    </style:style>
    <style:style style:family="table-column" style:parent-style-name="colspec" style:name="id1-3-2-7-63-1-1">
      <style:table-column-properties style:rel-column-width="25*"/>
    </style:style>
    <style:style style:family="table-column" style:parent-style-name="colspec" style:name="id1-3-2-7-63-1-2">
      <style:table-column-properties style:rel-column-width="21*"/>
    </style:style>
    <style:style style:family="table-column" style:parent-style-name="colspec" style:name="id1-3-2-7-63-1-3">
      <style:table-column-properties style:rel-column-width="12*"/>
    </style:style>
    <style:style style:family="table-column" style:parent-style-name="colspec" style:name="id1-3-2-7-63-1-4">
      <style:table-column-properties style:rel-column-width="12*"/>
    </style:style>
    <style:style style:family="table-column" style:parent-style-name="colspec" style:name="id1-3-2-7-63-1-5">
      <style:table-column-properties style:rel-column-width="14*"/>
    </style: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9">
      <text:list-level-style-bullet style:num-suffix="" text:bullet-char="​" text:level="1">
        <style:list-level-properties text:min-label-width="10mm"/>
      </text:list-level-style-bullet>
    </text:list-style>
    <text:list-style style:name="id1-3-2-7-89-1">
      <text:list-level-style-bullet style:num-suffix="" text:bullet-char="​" text:level="1">
        <style:list-level-properties text:min-label-width="10mm"/>
      </text:list-level-style-bullet>
    </text:list-style>
    <text:list-style style:name="id1-3-2-7-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1-1">
      <style:table-column-properties style:rel-column-width="56*"/>
    </style:style>
    <style:style style:family="table-column" style:parent-style-name="colspec" style:name="id1-3-2-7-107-1-2">
      <style:table-column-properties style:rel-column-width="18*"/>
    </style:style>
    <style:style style:family="table-column" style:parent-style-name="colspec" style:name="id1-3-2-7-113-1-1">
      <style:table-column-properties style:rel-column-width="56*"/>
    </style:style>
    <style:style style:family="table-column" style:parent-style-name="colspec" style:name="id1-3-2-7-113-1-2">
      <style:table-column-properties style:rel-column-width="18*"/>
    </style:style>
    <style:style style:family="table-column" style:parent-style-name="colspec" style:name="id1-3-2-7-119-1-1">
      <style:table-column-properties style:rel-column-width="56*"/>
    </style:style>
    <style:style style:family="table-column" style:parent-style-name="colspec" style:name="id1-3-2-7-119-1-2">
      <style:table-column-properties style:rel-column-width="18*"/>
    </style: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8-1-1">
      <style:table-column-properties style:rel-column-width="56*"/>
    </style:style>
    <style:style style:family="table-column" style:parent-style-name="colspec" style:name="id1-3-2-7-138-1-2">
      <style:table-column-properties style:rel-column-width="18*"/>
    </style:style>
    <text:list-style style:name="id1-3-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3-1-1">
      <style:table-column-properties style:rel-column-width="56*"/>
    </style:style>
    <style:style style:family="table-column" style:parent-style-name="colspec" style:name="id1-3-2-7-143-1-2">
      <style:table-column-properties style:rel-column-width="18*"/>
    </style:style>
    <text:list-style style:name="id1-3-2-7-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54-1-1">
      <style:table-column-properties style:rel-column-width="56*"/>
    </style:style>
    <style:style style:family="table-column" style:parent-style-name="colspec" style:name="id1-3-2-7-154-1-2">
      <style:table-column-properties style:rel-column-width="18*"/>
    </style:style>
    <style:style style:family="table-column" style:parent-style-name="colspec" style:name="id1-3-2-7-159-1-1">
      <style:table-column-properties style:rel-column-width="56*"/>
    </style:style>
    <style:style style:family="table-column" style:parent-style-name="colspec" style:name="id1-3-2-7-159-1-2">
      <style:table-column-properties style:rel-column-width="18*"/>
    </style:style>
    <style:style style:family="table-column" style:parent-style-name="colspec" style:name="id1-3-2-7-171-1-1">
      <style:table-column-properties style:rel-column-width="56*"/>
    </style:style>
    <style:style style:family="table-column" style:parent-style-name="colspec" style:name="id1-3-2-7-171-1-2">
      <style:table-column-properties style:rel-column-width="18*"/>
    </style:style>
    <style:style style:family="table-column" style:parent-style-name="colspec" style:name="id1-3-2-7-176-1-1">
      <style:table-column-properties style:rel-column-width="56*"/>
    </style:style>
    <style:style style:family="table-column" style:parent-style-name="colspec" style:name="id1-3-2-7-176-1-2">
      <style:table-column-properties style:rel-column-width="18*"/>
    </style:style>
    <style:style style:family="table-column" style:parent-style-name="colspec" style:name="id1-3-2-7-181-1-1">
      <style:table-column-properties style:rel-column-width="56*"/>
    </style:style>
    <style:style style:family="table-column" style:parent-style-name="colspec" style:name="id1-3-2-7-181-1-2">
      <style:table-column-properties style:rel-column-width="18*"/>
    </style:style>
    <text:list-style style:name="id1-3-2-7-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2">
      <text:list-level-style-bullet style:num-suffix="" text:bullet-char="​" text:level="1">
        <style:list-level-properties text:min-label-width="10mm"/>
      </text:list-level-style-bullet>
    </text:list-style>
    <style:style style:family="table-column" style:parent-style-name="colspec" style:name="id1-3-2-7-189-1-1">
      <style:table-column-properties style:rel-column-width="61*"/>
    </style:style>
    <style:style style:family="table-column" style:parent-style-name="colspec" style:name="id1-3-2-7-189-1-2">
      <style:table-column-properties style:rel-column-width="14*"/>
    </style:style>
    <text:list-style style:name="id1-3-2-7-190">
      <text:list-level-style-bullet style:num-suffix="" text:bullet-char="​" text:level="1">
        <style:list-level-properties text:min-label-width="10mm"/>
      </text:list-level-style-bullet>
    </text:list-style>
    <text:list-style style:name="id1-3-2-7-190-1">
      <text:list-level-style-bullet style:num-suffix="" text:bullet-char="​" text:level="1">
        <style:list-level-properties text:min-label-width="10mm"/>
      </text:list-level-style-bullet>
    </text:list-style>
    <text:list-style style:name="id1-3-2-7-190-2">
      <text:list-level-style-bullet style:num-suffix="" text:bullet-char="​" text:level="1">
        <style:list-level-properties text:min-label-width="10mm"/>
      </text:list-level-style-bullet>
    </text:list-style>
    <text:list-style style:name="id1-3-2-7-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96-1-1">
      <style:table-column-properties style:rel-column-width="17*"/>
    </style:style>
    <style:style style:family="table-column" style:parent-style-name="colspec" style:name="id1-3-2-7-196-1-2">
      <style:table-column-properties style:rel-column-width="21*"/>
    </style:style>
    <style:style style:family="table-column" style:parent-style-name="colspec" style:name="id1-3-2-7-196-1-3">
      <style:table-column-properties style:rel-column-width="36*"/>
    </style:style>
    <style:style style:family="table-column" style:parent-style-name="colspec" style:name="id1-3-2-7-202-1-1">
      <style:table-column-properties style:rel-column-width="19*"/>
    </style:style>
    <style:style style:family="table-column" style:parent-style-name="colspec" style:name="id1-3-2-7-202-1-2">
      <style:table-column-properties style:rel-column-width="16*"/>
    </style:style>
    <style:style style:family="table-column" style:parent-style-name="colspec" style:name="id1-3-2-7-202-1-3">
      <style:table-column-properties style:rel-column-width="14*"/>
    </style:style>
    <style:style style:family="table-column" style:parent-style-name="colspec" style:name="id1-3-2-7-202-1-4">
      <style:table-column-properties style:rel-column-width="16*"/>
    </style:style>
    <style:style style:family="table-column" style:parent-style-name="colspec" style:name="id1-3-2-7-202-1-5">
      <style:table-column-properties style:rel-column-width="15*"/>
    </style:style>
    <style:style style:family="table-column" style:parent-style-name="colspec" style:name="id1-3-2-7-213-1-1">
      <style:table-column-properties style:rel-column-width="19*"/>
    </style:style>
    <style:style style:family="table-column" style:parent-style-name="colspec" style:name="id1-3-2-7-213-1-2">
      <style:table-column-properties style:rel-column-width="15*"/>
    </style:style>
    <style:style style:family="table-column" style:parent-style-name="colspec" style:name="id1-3-2-7-213-1-3">
      <style:table-column-properties style:rel-column-width="27*"/>
    </style:style>
    <style:style style:family="table-column" style:parent-style-name="colspec" style:name="id1-3-2-7-213-1-4">
      <style:table-column-properties style:rel-column-width="14*"/>
    </style:style>
    <text:list-style style:name="id1-3-2-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4">
      <text:list-level-style-bullet text:bullet-char="•" text:level="1">
        <style:list-level-properties text:min-label-width="10mm"/>
      </text:list-level-style-bullet>
    </text:list-style>
    <text:list-style style:name="id1-3-2-9-103-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26-2-3">
      <text:list-level-style-bullet text:bullet-char="•" text:level="1">
        <style:list-level-properties text:min-label-width="10mm"/>
      </text:list-level-style-bullet>
    </text:list-style>
    <text:list-style style:name="id1-3-2-9-126-2-3-1">
      <text:list-level-style-bullet text:bullet-char="•" text:level="1">
        <style:list-level-properties text:min-label-width="10mm"/>
      </text:list-level-style-bullet>
    </text:list-style>
    <text:list-style style:name="id1-3-2-9-126-2-3-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3">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56-3">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1-1">
      <text:list-level-style-bullet text:bullet-char="•" text:level="1">
        <style:list-level-properties text:min-label-width="10mm"/>
      </text:list-level-style-bullet>
    </text:list-style>
    <text:list-style style:name="id1-3-2-9-201-2">
      <text:list-level-style-bullet text:bullet-char="•" text:level="1">
        <style:list-level-properties text:min-label-width="10mm"/>
      </text:list-level-style-bullet>
    </text:list-style>
    <text:list-style style:name="id1-3-2-9-201-3">
      <text:list-level-style-bullet text:bullet-char="•" text:level="1">
        <style:list-level-properties text:min-label-width="10mm"/>
      </text:list-level-style-bullet>
    </text:list-style>
    <text:list-style style:name="id1-3-2-9-201-3-3">
      <text:list-level-style-bullet text:bullet-char="•" text:level="1">
        <style:list-level-properties text:min-label-width="10mm"/>
      </text:list-level-style-bullet>
    </text:list-style>
    <text:list-style style:name="id1-3-2-9-201-3-3-1">
      <text:list-level-style-bullet text:bullet-char="•" text:level="1">
        <style:list-level-properties text:min-label-width="10mm"/>
      </text:list-level-style-bullet>
    </text:list-style>
    <text:list-style style:name="id1-3-2-9-201-3-3-2">
      <text:list-level-style-bullet text:bullet-char="•" text:level="1">
        <style:list-level-properties text:min-label-width="10mm"/>
      </text:list-level-style-bullet>
    </text:list-style>
    <text:list-style style:name="id1-3-2-9-240">
      <text:list-level-style-bullet text:bullet-char="•" text:level="1">
        <style:list-level-properties text:min-label-width="10mm"/>
      </text:list-level-style-bullet>
    </text:list-style>
    <text:list-style style:name="id1-3-2-9-240-1">
      <text:list-level-style-bullet text:bullet-char="•" text:level="1">
        <style:list-level-properties text:min-label-width="10mm"/>
      </text:list-level-style-bullet>
    </text:list-style>
    <text:list-style style:name="id1-3-2-9-240-2">
      <text:list-level-style-bullet text:bullet-char="•" text:level="1">
        <style:list-level-properties text:min-label-width="10mm"/>
      </text:list-level-style-bullet>
    </text:list-style>
    <text:list-style style:name="id1-3-2-9-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70">
      <text:list-level-style-bullet text:bullet-char="•" text:level="1">
        <style:list-level-properties text:min-label-width="10mm"/>
      </text:list-level-style-bullet>
    </text:list-style>
    <text:list-style style:name="id1-3-2-9-270-1">
      <text:list-level-style-bullet text:bullet-char="•" text:level="1">
        <style:list-level-properties text:min-label-width="10mm"/>
      </text:list-level-style-bullet>
    </text:list-style>
    <text:list-style style:name="id1-3-2-9-270-2">
      <text:list-level-style-bullet text:bullet-char="•" text:level="1">
        <style:list-level-properties text:min-label-width="10mm"/>
      </text:list-level-style-bullet>
    </text:list-style>
    <text:list-style style:name="id1-3-2-9-270-3">
      <text:list-level-style-bullet text:bullet-char="•" text:level="1">
        <style:list-level-properties text:min-label-width="10mm"/>
      </text:list-level-style-bullet>
    </text:list-style>
    <text:list-style style:name="id1-3-2-9-270-4">
      <text:list-level-style-bullet text:bullet-char="•" text:level="1">
        <style:list-level-properties text:min-label-width="10mm"/>
      </text:list-level-style-bullet>
    </text:list-style>
    <text:list-style style:name="id1-3-2-9-270-5">
      <text:list-level-style-bullet text:bullet-char="•" text:level="1">
        <style:list-level-properties text:min-label-width="10mm"/>
      </text:list-level-style-bullet>
    </text:list-style>
    <text:list-style style:name="id1-3-2-9-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89">
      <text:list-level-style-bullet text:bullet-char="•" text:level="1">
        <style:list-level-properties text:min-label-width="10mm"/>
      </text:list-level-style-bullet>
    </text:list-style>
    <text:list-style style:name="id1-3-2-9-289-1">
      <text:list-level-style-bullet text:bullet-char="•" text:level="1">
        <style:list-level-properties text:min-label-width="10mm"/>
      </text:list-level-style-bullet>
    </text:list-style>
    <text:list-style style:name="id1-3-2-9-289-2">
      <text:list-level-style-bullet text:bullet-char="•" text:level="1">
        <style:list-level-properties text:min-label-width="10mm"/>
      </text:list-level-style-bullet>
    </text:list-style>
    <text:list-style style:name="id1-3-2-9-289-3">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3-1">
      <text:list-level-style-bullet text:bullet-char="•" text:level="1">
        <style:list-level-properties text:min-label-width="10mm"/>
      </text:list-level-style-bullet>
    </text:list-style>
    <text:list-style style:name="id1-3-2-9-293-2">
      <text:list-level-style-bullet text:bullet-char="•" text:level="1">
        <style:list-level-properties text:min-label-width="10mm"/>
      </text:list-level-style-bullet>
    </text:list-style>
    <text:list-style style:name="id1-3-2-9-293-3">
      <text:list-level-style-bullet text:bullet-char="•" text:level="1">
        <style:list-level-properties text:min-label-width="10mm"/>
      </text:list-level-style-bullet>
    </text:list-style>
    <text:list-style style:name="id1-3-2-9-293-4">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text:list-style style:name="id1-3-2-9-296-1">
      <text:list-level-style-bullet text:bullet-char="•" text:level="1">
        <style:list-level-properties text:min-label-width="10mm"/>
      </text:list-level-style-bullet>
    </text:list-style>
    <text:list-style style:name="id1-3-2-9-296-2">
      <text:list-level-style-bullet text:bullet-char="•" text:level="1">
        <style:list-level-properties text:min-label-width="10mm"/>
      </text:list-level-style-bullet>
    </text:list-style>
    <text:list-style style:name="id1-3-2-9-296-3">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5-1">
      <text:list-level-style-bullet text:bullet-char="•" text:level="1">
        <style:list-level-properties text:min-label-width="10mm"/>
      </text:list-level-style-bullet>
    </text:list-style>
    <text:list-style style:name="id1-3-2-9-315-2">
      <text:list-level-style-bullet text:bullet-char="•" text:level="1">
        <style:list-level-properties text:min-label-width="10mm"/>
      </text:list-level-style-bullet>
    </text:list-style>
    <text:list-style style:name="id1-3-2-9-315-3">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8-1">
      <text:list-level-style-bullet text:bullet-char="•" text:level="1">
        <style:list-level-properties text:min-label-width="10mm"/>
      </text:list-level-style-bullet>
    </text:list-style>
    <text:list-style style:name="id1-3-2-9-328-2">
      <text:list-level-style-bullet text:bullet-char="•" text:level="1">
        <style:list-level-properties text:min-label-width="10mm"/>
      </text:list-level-style-bullet>
    </text:list-style>
    <text:list-style style:name="id1-3-2-9-328-3">
      <text:list-level-style-bullet text:bullet-char="•" text:level="1">
        <style:list-level-properties text:min-label-width="10mm"/>
      </text:list-level-style-bullet>
    </text:list-style>
    <text:list-style style:name="id1-3-2-9-330">
      <text:list-level-style-bullet text:bullet-char="•" text:level="1">
        <style:list-level-properties text:min-label-width="10mm"/>
      </text:list-level-style-bullet>
    </text:list-style>
    <text:list-style style:name="id1-3-2-9-330-1">
      <text:list-level-style-bullet text:bullet-char="•" text:level="1">
        <style:list-level-properties text:min-label-width="10mm"/>
      </text:list-level-style-bullet>
    </text:list-style>
    <text:list-style style:name="id1-3-2-9-330-2">
      <text:list-level-style-bullet text:bullet-char="•" text:level="1">
        <style:list-level-properties text:min-label-width="10mm"/>
      </text:list-level-style-bullet>
    </text:list-style>
    <text:list-style style:name="id1-3-2-9-330-3">
      <text:list-level-style-bullet text:bullet-char="•" text:level="1">
        <style:list-level-properties text:min-label-width="10mm"/>
      </text:list-level-style-bullet>
    </text:list-style>
    <text:list-style style:name="id1-3-2-9-330-4">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346-1">
      <text:list-level-style-bullet text:bullet-char="•" text:level="1">
        <style:list-level-properties text:min-label-width="10mm"/>
      </text:list-level-style-bullet>
    </text:list-style>
    <text:list-style style:name="id1-3-2-9-346-2">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1-1">
      <text:list-level-style-bullet text:bullet-char="•" text:level="1">
        <style:list-level-properties text:min-label-width="10mm"/>
      </text:list-level-style-bullet>
    </text:list-style>
    <text:list-style style:name="id1-3-2-9-351-2">
      <text:list-level-style-bullet text:bullet-char="•" text:level="1">
        <style:list-level-properties text:min-label-width="10mm"/>
      </text:list-level-style-bullet>
    </text:list-style>
    <text:list-style style:name="id1-3-2-9-351-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4-1">
      <text:list-level-style-bullet text:bullet-char="•" text:level="1">
        <style:list-level-properties text:min-label-width="10mm"/>
      </text:list-level-style-bullet>
    </text:list-style>
    <text:list-style style:name="id1-3-2-9-374-2">
      <text:list-level-style-bullet text:bullet-char="•" text:level="1">
        <style:list-level-properties text:min-label-width="10mm"/>
      </text:list-level-style-bullet>
    </text:list-style>
    <text:list-style style:name="id1-3-2-9-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2">
      <text:list-level-style-bullet text:bullet-char="•" text:level="1">
        <style:list-level-properties text:min-label-width="10mm"/>
      </text:list-level-style-bullet>
    </text:list-style>
    <text:list-style style:name="id1-3-2-9-412-1">
      <text:list-level-style-bullet text:bullet-char="•" text:level="1">
        <style:list-level-properties text:min-label-width="10mm"/>
      </text:list-level-style-bullet>
    </text:list-style>
    <text:list-style style:name="id1-3-2-9-412-2">
      <text:list-level-style-bullet text:bullet-char="•" text:level="1">
        <style:list-level-properties text:min-label-width="10mm"/>
      </text:list-level-style-bullet>
    </text:list-style>
    <text:list-style style:name="id1-3-2-9-412-3">
      <text:list-level-style-bullet text:bullet-char="•" text:level="1">
        <style:list-level-properties text:min-label-width="10mm"/>
      </text:list-level-style-bullet>
    </text:list-style>
    <text:list-style style:name="id1-3-2-9-412-4">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5">
      <text:list-level-style-bullet text:bullet-char="•" text:level="1">
        <style:list-level-properties text:min-label-width="10mm"/>
      </text:list-level-style-bullet>
    </text:list-style>
    <text:list-style style:name="id1-3-2-9-425-1">
      <text:list-level-style-bullet text:bullet-char="•" text:level="1">
        <style:list-level-properties text:min-label-width="10mm"/>
      </text:list-level-style-bullet>
    </text:list-style>
    <text:list-style style:name="id1-3-2-9-435">
      <text:list-level-style-bullet text:bullet-char="•" text:level="1">
        <style:list-level-properties text:min-label-width="10mm"/>
      </text:list-level-style-bullet>
    </text:list-style>
    <text:list-style style:name="id1-3-2-9-435-1">
      <text:list-level-style-bullet text:bullet-char="•" text:level="1">
        <style:list-level-properties text:min-label-width="10mm"/>
      </text:list-level-style-bullet>
    </text:list-style>
    <text:list-style style:name="id1-3-2-9-435-2">
      <text:list-level-style-bullet text:bullet-char="•" text:level="1">
        <style:list-level-properties text:min-label-width="10mm"/>
      </text:list-level-style-bullet>
    </text:list-style>
    <text:list-style style:name="id1-3-2-9-435-3">
      <text:list-level-style-bullet text:bullet-char="•" text:level="1">
        <style:list-level-properties text:min-label-width="10mm"/>
      </text:list-level-style-bullet>
    </text:list-style>
    <text:list-style style:name="id1-3-2-9-435-4">
      <text:list-level-style-bullet text:bullet-char="•" text:level="1">
        <style:list-level-properties text:min-label-width="10mm"/>
      </text:list-level-style-bullet>
    </text:list-style>
    <text:list-style style:name="id1-3-2-9-435-5">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2-1">
      <text:list-level-style-bullet text:bullet-char="•" text:level="1">
        <style:list-level-properties text:min-label-width="10mm"/>
      </text:list-level-style-bullet>
    </text:list-style>
    <text:list-style style:name="id1-3-2-9-452-2">
      <text:list-level-style-bullet text:bullet-char="•" text:level="1">
        <style:list-level-properties text:min-label-width="10mm"/>
      </text:list-level-style-bullet>
    </text:list-style>
    <text:list-style style:name="id1-3-2-9-452-3">
      <text:list-level-style-bullet text:bullet-char="•" text:level="1">
        <style:list-level-properties text:min-label-width="10mm"/>
      </text:list-level-style-bullet>
    </text:list-style>
    <text:list-style style:name="id1-3-2-9-452-4">
      <text:list-level-style-bullet text:bullet-char="•" text:level="1">
        <style:list-level-properties text:min-label-width="10mm"/>
      </text:list-level-style-bullet>
    </text:list-style>
    <text:list-style style:name="id1-3-2-9-452-5">
      <text:list-level-style-bullet text:bullet-char="•" text:level="1">
        <style:list-level-properties text:min-label-width="10mm"/>
      </text:list-level-style-bullet>
    </text:list-style>
    <text:list-style style:name="id1-3-2-9-4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9">
      <text:list-level-style-bullet text:bullet-char="•" text:level="1">
        <style:list-level-properties text:min-label-width="10mm"/>
      </text:list-level-style-bullet>
    </text:list-style>
    <text:list-style style:name="id1-3-2-9-459-1">
      <text:list-level-style-bullet text:bullet-char="•" text:level="1">
        <style:list-level-properties text:min-label-width="10mm"/>
      </text:list-level-style-bullet>
    </text:list-style>
    <text:list-style style:name="id1-3-2-9-459-2">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464-1">
      <text:list-level-style-bullet text:bullet-char="•" text:level="1">
        <style:list-level-properties text:min-label-width="10mm"/>
      </text:list-level-style-bullet>
    </text:list-style>
    <text:list-style style:name="id1-3-2-9-464-2">
      <text:list-level-style-bullet text:bullet-char="•" text:level="1">
        <style:list-level-properties text:min-label-width="10mm"/>
      </text:list-level-style-bullet>
    </text:list-style>
    <text:list-style style:name="id1-3-2-9-464-3">
      <text:list-level-style-bullet text:bullet-char="•" text:level="1">
        <style:list-level-properties text:min-label-width="10mm"/>
      </text:list-level-style-bullet>
    </text:list-style>
    <text:list-style style:name="id1-3-2-9-500">
      <text:list-level-style-bullet text:bullet-char="•" text:level="1">
        <style:list-level-properties text:min-label-width="10mm"/>
      </text:list-level-style-bullet>
    </text:list-style>
    <text:list-style style:name="id1-3-2-9-500-1">
      <text:list-level-style-bullet text:bullet-char="•" text:level="1">
        <style:list-level-properties text:min-label-width="10mm"/>
      </text:list-level-style-bullet>
    </text:list-style>
    <text:list-style style:name="id1-3-2-9-5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0-2">
      <text:list-level-style-bullet text:bullet-char="•" text:level="1">
        <style:list-level-properties text:min-label-width="10mm"/>
      </text:list-level-style-bullet>
    </text:list-style>
    <text:list-style style:name="id1-3-2-9-50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516">
      <text:list-level-style-bullet text:bullet-char="•" text:level="1">
        <style:list-level-properties text:min-label-width="10mm"/>
      </text:list-level-style-bullet>
    </text:list-style>
    <text:list-style style:name="id1-3-2-9-516-1">
      <text:list-level-style-bullet text:bullet-char="•" text:level="1">
        <style:list-level-properties text:min-label-width="10mm"/>
      </text:list-level-style-bullet>
    </text:list-style>
    <text:list-style style:name="id1-3-2-9-516-2">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2-1">
      <text:list-level-style-bullet text:bullet-char="•" text:level="1">
        <style:list-level-properties text:min-label-width="10mm"/>
      </text:list-level-style-bullet>
    </text:list-style>
    <text:list-style style:name="id1-3-2-9-522-2">
      <text:list-level-style-bullet text:bullet-char="•" text:level="1">
        <style:list-level-properties text:min-label-width="10mm"/>
      </text:list-level-style-bullet>
    </text:list-style>
    <text:list-style style:name="id1-3-2-9-522-3">
      <text:list-level-style-bullet text:bullet-char="•" text:level="1">
        <style:list-level-properties text:min-label-width="10mm"/>
      </text:list-level-style-bullet>
    </text:list-style>
    <text:list-style style:name="id1-3-2-9-528">
      <text:list-level-style-bullet text:bullet-char="•" text:level="1">
        <style:list-level-properties text:min-label-width="10mm"/>
      </text:list-level-style-bullet>
    </text:list-style>
    <text:list-style style:name="id1-3-2-9-528-1">
      <text:list-level-style-bullet text:bullet-char="•" text:level="1">
        <style:list-level-properties text:min-label-width="10mm"/>
      </text:list-level-style-bullet>
    </text:list-style>
    <text:list-style style:name="id1-3-2-9-528-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3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text:p>
      <text:section text:name="regeling_id1-3-2" text:style-name="regeling">
        <text:section text:name="aanhef_id1-3-2-1" text:style-name="aanhef">
          <text:section text:name="preambule_id1-3-2-1-1" text:style-name="preambule">
            <text:p text:style-name="al">De raad van de gemeente Oosterhout, gelezen het voorstel van het college van 16 mei 2023;</text:p>
            <text:p text:style-name="al">geleze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text:p>
            <text:p text:style-name="al">“VERORDENING VOORZIENINGEN HUISVESTING ONDERWIJS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IHP 2022-2042: Integraal Huisvestingsplan Onderwijs 2022-2042: Beleidsdocument dat de visie en ambitie beschrijft qua onderwijshuisvesting in de gemeente. Het IHP 2022-2042 is op 20 december 2022 vastgesteld door de gemeenteraad;</text:p>
                </text:list-item>
                <text:list-item text:style-override="id1-3-2-2-1-2-3-6">
                  <text:number>f.</text:number>
                  <text:p text:style-name="al">lokaal bewegingsonderwijs: ruimte die geschikt is voor het bewegingsonderwijs;</text:p>
                </text:list-item>
                <text:list-item text:style-override="id1-3-2-2-1-2-3-7">
                  <text:number>g.</text:number>
                  <text:p text:style-name="al">medegebruik: gebruik van een onderwijsgebouw ten behoeve van onderwijs van een andere school of van culturele, maatschappelijke of recreatieve doeleinden;</text:p>
                </text:list-item>
                <text:list-item text:style-override="id1-3-2-2-1-2-3-8">
                  <text:number>h.</text:number>
                  <text:p text:style-name="al">minister: minister van Onderwijs, Cultuur en Wetenschap;</text:p>
                </text:list-item>
                <text:list-item text:style-override="id1-3-2-2-1-2-3-9">
                  <text:number>i.</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0">
                  <text:number>j.</text:number>
                  <text:p text:style-name="al">overzicht: overzicht als bedoeld in artikel 96 Wet op het primair onderwijs, artikel 94 Wet op de expertisecentra en artikel 76g van de Wet op het voortgezet onderwijs;</text:p>
                </text:list-item>
                <text:list-item text:style-override="id1-3-2-2-1-2-3-11">
                  <text:number>k.</text:number>
                  <text:p text:style-name="al">permanent gebouw: ruimte die door de keuze van het ontwerp en de aard van de constructie en materialen ten minste 60 jaar als volwaardige huisvesting voor het onderwijs kan functioneren;</text:p>
                </text:list-item>
                <text:list-item text:style-override="id1-3-2-2-1-2-3-12">
                  <text:number>l.</text:number>
                  <text:p text:style-name="al">programma: programma als bedoeld in artikel 95 Wet op het primair onderwijs, artikel 93 Wet op de expertisecentra en artikel 76f van de Wet op het voortgezet onderwijs;</text:p>
                </text:list-item>
                <text:list-item text:style-override="id1-3-2-2-1-2-3-13">
                  <text:number>m.</text:number>
                  <text:p text:style-name="al">school:</text:p>
                  <text:list text:style-name="id1-3-2-2-1-2-3-13-3">
                    <text:list-item text:style-override="id1-3-2-2-1-2-3-13-3-1">
                      <text:number>1.</text:number>
                      <text:p text:style-name="al">school voor basisonderwijs: basisschool of speciale school voor basisonderwijs als bedoeld in artikel 1 van de Wet op het primair onderwijs;</text:p>
                    </text:list-item>
                    <text:list-item text:style-override="id1-3-2-2-1-2-3-13-3-2">
                      <text:number>2.</text:number>
                      <text:p text:style-name="al">school voor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4">
                  <text:number>n.</text:number>
                  <text:p text:style-name="al">renovatie: aanpassing van een schoolgebouw, die leidt tot een startsituatie (of startconditie) die in functioneel en kwalitatief opzicht gelijkwaardig is aan nieuwbouw en waardoor de levensduur van het gebouw ten minste 25 jaar wordt verlengd;</text:p>
                </text:list-item>
                <text:list-item text:style-override="id1-3-2-2-1-2-3-15">
                  <text:number>o.</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6">
                  <text:number>p.</text:number>
                  <text:p text:style-name="al">tijdelijke nevenvestiging: een tijdelijke nevenvestiging als bedoeld in artikel 16, derde lid, van de Wet op het voortgezet onderwijs;</text:p>
                </text:list-item>
                <text:list-item text:style-override="id1-3-2-2-1-2-3-17">
                  <text:number>q.</text:number>
                  <text:p text:style-name="al">verhuur: gebruik van een onderwijsgebouw door derden, niet zijnde onderwijsgebruik of gebruik voor culturele, maatschappelijke of recreatieve doeleinden;</text:p>
                </text:list-item>
                <text:list-item text:style-override="id1-3-2-2-1-2-3-18">
                  <text:number>r.</text:number>
                  <text:p text:style-name="al">voor blijvend gebruik bestemde voorziening: voorziening die volgens de uitkomst van de prognose als bedoeld in bijlage II minimaal 15 jaar noodzakelijk is;</text:p>
                </text:list-item>
                <text:list-item text:style-override="id1-3-2-2-1-2-3-19">
                  <text:number>s.</text:number>
                  <text:p text:style-name="al">voorschool: een voorziening voor kinderopvang die voorschoolse educatie aanbiedt;</text:p>
                </text:list-item>
                <text:list-item text:style-override="id1-3-2-2-1-2-3-20">
                  <text:number>t.</text:number>
                  <text:p text:style-name="al">voor tijdelijk gebruik bestemde voorziening: voorziening die volgens de uitkomst van de prognose als bedoeld in bijlage II ten minste 4 jaar en maximaal 15 jaar noodzakelijk is;</text:p>
                </text:list-item>
                <text:list-item text:style-override="id1-3-2-2-1-2-3-21">
                  <text:number>u.</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renovatie van een bestaand schoolgebouw als alternatief voor nieuwbouw;</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verplaatsing van een of meer bestaande tijdelijke gebouwen voor het huisvesten van een school; </text:p>
                    </text:list-item>
                    <text:list-item text:style-override="id1-3-2-2-1-3-3-1-3-6">
                      <text:number>6.</text:number>
                      <text:p text:style-name="al">terrein voor zover nodig voor het realiseren van een voorziening als bedoeld in 1° tot en met 4°;</text:p>
                    </text:list-item>
                    <text:list-item text:style-override="id1-3-2-2-1-3-3-1-3-7">
                      <text:number>7.</text:number>
                      <text:p text:style-name="al">inrichting met onderwijsleerpakket voor zover deze nog niet eerder door het rijk of de gemeente is bekostigd;</text:p>
                    </text:list-item>
                    <text:list-item text:style-override="id1-3-2-2-1-3-3-1-3-8">
                      <text:number>8.</text:number>
                      <text:p text:style-name="al">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5°,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1,2,4,6 en 7, wordt de vergoeding vastgesteld overeenkomstig de in bijlage IV opgenomen normbedragen.</text:p>
                </text:list-item>
                <text:list-item text:style-override="id1-3-2-2-1-5-2-2">
                  <text:number>2.</text:number>
                  <text:p text:style-name="al">In afwijking van lid 1 wordt voor voorzieningen die zijn opgenomen in het IHP 2022-2042 en de door de gemeenteraad vastgestelde programmabegroting de vergoeding vastgesteld overeenkomstig de HEVO-kostenconfiguratoren Schoolgebouwen. </text:p>
                </text:list-item>
                <text:list-item text:style-override="id1-3-2-2-1-5-2-3">
                  <text:number>3.</text:number>
                  <text:p text:style-name="al">Voor andere voorzieningen dan bedoeld in het eerste lid wordt de vergoeding vastgesteld op de feitelijke kosten.</text:p>
                </text:list-item>
                <text:list-item text:style-override="id1-3-2-2-1-5-2-4">
                  <text:number>4.</text:number>
                  <text:p text:style-name="al">Bij renovatie zoals bedoeld in artikel 2, onderdeel a, onder 3°, wordt de vergoeding vastgesteld op de feitelijke kosten.</text:p>
                </text:list-item>
                <text:list-item text:style-override="id1-3-2-2-1-5-2-5">
                  <text:number>5.</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item text:style-override="id1-3-2-2-2-2-2-2-3">
                    <text:number>3.</text:number>
                    <text:p text:style-name="al">Voor een voorziening die is opgenomen in het IHP 2022-2042 en is opgenomen en verwerkt in de door de gemeenteraad vastgestelde programmabegroting van de gemeente geldt dat daarmee de aanvraag om opname van de voorziening op het programma impliciet wordt geacht te zijn ingediend en tijdig te zijn ontvangen op grond van deze verordening. Het IHP prevaleert voor het aanvragen van voorzieningen boven de verordening. Dit geldt niet voor uitzonderingen zoals het voorzien in huisvesting voor een nieuw te stichten school, kosten voor eerste inrichting onderwijsleerpakket en meubilair en de spoedprocedure. </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 </text:p>
                        <text:list text:style-name="id1-3-2-2-2-2-3-2-1-3-5-3">
                          <text:list-item text:style-override="id1-3-2-2-2-2-3-2-1-3-5-3-1">
                            <text:number>1.</text:number>
                            <text:p text:style-name="al">een prognose van het te verwachten aantal leerlingen van de school voor basisonderwijs, de speciale school voor basisonderwijs, de school voor (voortgezet) speciaal onderwijs  of de school voor voortgezet onderwijs als het betreft een aanvraag voor een voorziening als bedoeld in artikel 2, onderdeel a, onder 1°, 2°, 3°,4°, 7°, 8° of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renovatie als bedoeld in artikel 2, onderdeel a, onder 3°,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6°,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Het college of een aanvrager kan verzoeken een aanvraag nader toe te lichten. Dit overleg vindt plaats binnen 2 maanden na de hersteldatum, bedoeld in artikel 7 tweede lid.</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Het college vermeldt in het voorstel tot het vaststellen van het bekostigingsplafond, het programma en het overzicht, bedoeld in paragraaf 2.3:</text:p>
                    <text:list text:style-name="id1-3-2-2-2-3-3-2-3-3">
                      <text:list-item text:style-override="id1-3-2-2-2-3-3-2-3-3-1">
                        <text:number>a.</text:number>
                        <text:p text:style-name="al">de hoogte van het geraamde bedrag, waarvan voor de aangevraagde voorziening wordt uitgegaan, en</text:p>
                      </text:list-item>
                      <text:list-item text:style-override="id1-3-2-2-2-3-3-2-3-3-2">
                        <text:number>b.</text:number>
                        <text:p text:style-name="al">als dit van toepassing is, de redenen waarom in het overleg geen overeenstemming is bereikt over de hoogte van het geraamde bedrag.</text:p>
                      </text:list-item>
                    </text:list>
                  </text:list-item>
                </text:list>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3-2-1-3">
                      <text:list-item text:style-override="id1-3-2-2-2-5-3-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3-2-1-3-2">
                        <text:number>b.</text:number>
                        <text:p text:style-name="al">het tijdstip waarop het bouwplan en de begroting door de aanvrager worden ingediend;</text:p>
                      </text:list-item>
                      <text:list-item text:style-override="id1-3-2-2-2-5-3-2-1-3-3">
                        <text:number>c.</text:number>
                        <text:p text:style-name="al">als dit van toepassing is, een andere wijze waarop de toegekende voorziening wordt uitgevoerd, met inachtneming van het beschikbaar te stellen bedrag;</text:p>
                      </text:list-item>
                      <text:list-item text:style-override="id1-3-2-2-2-5-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de controle op en het afleggen van verantwoording over het besteden van de beschikbaar te stellen middelen;</text:p>
                      </text:list-item>
                      <text:list-item text:style-override="id1-3-2-2-2-5-3-2-1-3-6">
                        <text:number>f.</text:number>
                        <text:p text:style-name="al">de wijze waarop de aanbesteding plaatsvindt;</text:p>
                      </text:list-item>
                      <text:list-item text:style-override="id1-3-2-2-2-5-3-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de feitelijke kosten wordt vastgesteld op basis van de economisch meest voordelige inschrijving.</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De in het eerste lid bedoelde:</text:p>
                    <text:list text:style-name="id1-3-2-2-2-5-6-2-2-3">
                      <text:list-item text:style-override="id1-3-2-2-2-5-6-2-2-3-1">
                        <text:number>a.</text:number>
                        <text:p text:style-name="al">bouwopdrachten en overeenkomsten zijn onherroepelijk;</text:p>
                      </text:list-item>
                      <text:list-item text:style-override="id1-3-2-2-2-5-6-2-2-3-2">
                        <text:number>b.</text:number>
                        <text:p text:style-name="al">bouwopdrachten vermelden de aanvangsdatum van het werk en de termijn, uitgedrukt in het aantal werkbare dagen, waarbinnen het werk wordt opgeleverd;</text:p>
                      </text:list-item>
                      <text:list-item text:style-override="id1-3-2-2-2-5-6-2-2-3-3">
                        <text:number>c.</text:number>
                        <text:p text:style-name="al">huur- of erfpachtovereenkomsten vermelden de datum van inwerkingtreding, alsmede de duur van de overeenkomst;</text:p>
                      </text:list-item>
                      <text:list-item text:style-override="id1-3-2-2-2-5-6-2-2-3-4">
                        <text:number>d.</text:number>
                        <text:p text:style-name="al">koopovereenkomsten vermelden de datum van aankoop.</text:p>
                      </text:list-item>
                    </text:list>
                  </text:list-item>
                  <text:list-item text:style-override="id1-3-2-2-2-5-6-2-3">
                    <text:number>3.</text:number>
                    <text:p text:style-name="al">De aanspraak op bekostiging vervalt niet als het overschrijden van de in het eerste lid bedoelde termijn veroorzaakt wordt door:</text:p>
                    <text:list text:style-name="id1-3-2-2-2-5-6-2-3-3">
                      <text:list-item text:style-override="id1-3-2-2-2-5-6-2-3-3-1">
                        <text:number>a.</text:number>
                        <text:p text:style-name="al">bijzondere omstandigheden die niet aan de aanvrager zijn toe te rekenen, en</text:p>
                      </text:list-item>
                      <text:list-item text:style-override="id1-3-2-2-2-5-6-2-3-3-2">
                        <text:number>b.</text:number>
                        <text:p text:style-name="al">de aanvrager voor 1 september een schriftelijk gemotiveerd verzoek tot het verlengen van de termijn heeft ingediend bij het college.</text:p>
                      </text:list-item>
                    </text:list>
                  </text:list-item>
                  <text:list-item text:style-override="id1-3-2-2-2-5-6-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4" text:style-name="artikel">
                <text:p text:style-name="artikel_kop_titel"><text:span text:style-name="artikel_kop_label">Artikel</text:span> <text:span text:style-name="artikel_kop_nr">18.</text:span> Inhoud aanvraag</text:p>
                <text:list text:style-name="id1-3-2-2-3-2-4-2">
                  <text:list-item text:style-override="id1-3-2-2-3-2-4-2-1">
                    <text:number>1.</text:number>
                    <text:p text:style-name="al">Een aanvraag als bedoeld in artikel 17 vermeldt naast de gegevens genoemd in artikel 7, eerste lid, de omstandigheden waarom de voorziening spoedeisend wordt geacht. </text:p>
                  </text:list-item>
                  <text:list-item text:style-override="id1-3-2-2-3-2-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ijdstip beslissing</text:p>
                <text:list text:style-name="id1-3-2-2-3-3-3-2">
                  <text:list-item text:style-override="id1-3-2-2-3-3-3-2-1">
                    <text:number>1.</text:number>
                    <text:p text:style-name="al">Het college beslist binnen 4 weken nadat de aanvraag is ontvangen, of binnen 4 weken nadat de aanvullende gegevens zijn verstrekt of hadden moeten zijn verstrekt. </text:p>
                  </text:list-item>
                  <text:list-item text:style-override="id1-3-2-2-3-3-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3-2-3">
                    <text:number>3.</text:number>
                    <text:p text:style-name="al">Het college stelt de aanvrager binnen 2 weken na de datum van de beslissing schriftelijk van de beslissing in kennis.</text:p>
                  </text:list-item>
                </text:list>
              </text:section>
              <text:section text:name="artikel_id1-3-2-2-3-3-4" text:style-name="artikel">
                <text:p text:style-name="artikel_kop_titel"><text:span text:style-name="artikel_kop_label">Artikel</text:span> <text:span text:style-name="artikel_kop_nr">20.</text:span> Uitvoeren beslissing</text:p>
                <text:list text:style-name="id1-3-2-2-3-3-4-2">
                  <text:list-item text:style-override="id1-3-2-2-3-3-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4-2-2">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Bekostiging bouwvoorbereiding</text:p>
            <text:section text:name="artikel_id1-3-2-2-4-2" text:style-name="artikel">
              <text:p text:style-name="artikel_kop_titel"><text:span text:style-name="artikel_kop_label">Artikel</text:span> <text:span text:style-name="artikel_kop_nr">21</text:span> Aanvraag</text:p>
              <text:list text:style-name="id1-3-2-2-4-2-2">
                <text:list-item text:style-override="id1-3-2-2-4-2-2-1">
                  <text:number>1.</text:number>
                  <text:p text:style-name="al">Het bevoegd gezag dat voornemens is een aanvraag in te dienen voor plaatsing op het programma van een voor blijvend gebruik bestemde voorziening als bedoeld in artikel 3, kan daaraan voorafgaand een aanvraag voor bekostiging van de bouwvoorbereiding indienen bij het college. Het betreft de voorbereiding voorafgaand aan het moment van aanbesteding van die voorziening. </text:p>
                </text:list-item>
                <text:list-item text:style-override="id1-3-2-2-4-2-2-2">
                  <text:number>2.</text:number>
                  <text:p text:style-name="al">De aanvraag wordt gedaan voor 1 februari van het jaar voorafgaand aan het jaar waarin de bekostiging wordt gewenst. Hierbij wordt gebruik gemaakt van een door het college vastgesteld aanvraagformulier.</text:p>
                </text:list-item>
                <text:list-item text:style-override="id1-3-2-2-4-2-2-3">
                  <text:number>3.</text:number>
                  <text:p text:style-name="al">De aanvraag gaat vergezeld van de volgende gegevens:</text:p>
                  <text:list text:style-name="id1-3-2-2-4-2-2-3-3">
                    <text:list-item text:style-override="id1-3-2-2-4-2-2-3-3-1">
                      <text:number>a.</text:number>
                      <text:p text:style-name="al">de naam en het adres van de aanvrager;</text:p>
                    </text:list-item>
                    <text:list-item text:style-override="id1-3-2-2-4-2-2-3-3-2">
                      <text:number>b.</text:number>
                      <text:p text:style-name="al">de dagtekening;</text:p>
                    </text:list-item>
                    <text:list-item text:style-override="id1-3-2-2-4-2-2-3-3-3">
                      <text:number>c.</text:number>
                      <text:p text:style-name="al">de naam van de school ten behoeve waarvan de vergoeding wordt gewenst;</text:p>
                    </text:list-item>
                    <text:list-item text:style-override="id1-3-2-2-4-2-2-3-3-4">
                      <text:number>d.</text:number>
                      <text:p text:style-name="al">de reden, de gewenste omvang en de aanduiding van de gewenste locatie van de voorziening;</text:p>
                    </text:list-item>
                    <text:list-item text:style-override="id1-3-2-2-4-2-2-3-3-5">
                      <text:number>e.</text:number>
                      <text:p text:style-name="al">het gewenste tijdstip van realisering van de voorziening;</text:p>
                    </text:list-item>
                    <text:list-item text:style-override="id1-3-2-2-4-2-2-3-3-6">
                      <text:number>f.</text:number>
                      <text:p text:style-name="al">een prognose van het te verwachten aantal leerlingen van de school die voldoet aan de in bijlage II omschreven vereisten;</text:p>
                    </text:list-item>
                    <text:list-item text:style-override="id1-3-2-2-4-2-2-3-3-7">
                      <text:number>g.</text:number>
                      <text:p text:style-name="al">een rapportage waaruit de bouwkundige noodzaak van de vervanging blijkt, indien het nieuwbouw betreft ter vervanging van een bestaand gebouw of renovatie van een bestaand schoolgebouw. Bij de rapportage wordt gebruik gemaakt van het door het college vastgestelde formulier 'Bouwkundige opname';</text:p>
                    </text:list-item>
                    <text:list-item text:style-override="id1-3-2-2-4-2-2-3-3-8">
                      <text:number>h.</text:number>
                      <text:p text:style-name="al">een begroting van de kosten als bedoeld in het eerste lid, indien de bekostiging bouwvoorbereiding is aangemerkt als een voorziening bedoeld in artikel 4, derde lid, laatste volzin.</text:p>
                    </text:list-item>
                  </text:list>
                </text:list-item>
                <text:list-item text:style-override="id1-3-2-2-4-2-2-4">
                  <text:number>4.</text:number>
                  <text:p text:style-name="al">Bij het ontbreken van een of meer gegevens als bedoeld in het derde lid, deelt het college dit voor 15 februari schriftelijk mee aan de aanvrager en stelt hem in de gelegenheid om voor 15 maart de gegevens aan te vullen. Het gestelde in artikel 7, derde lid is daarbij van overeenkomstige toepassing.</text:p>
                </text:list-item>
              </text:list>
            </text:section>
            <text:section text:name="artikel_id1-3-2-2-4-3" text:style-name="artikel">
              <text:p text:style-name="artikel_kop_titel"><text:span text:style-name="artikel_kop_label">Artikel</text:span> <text:span text:style-name="artikel_kop_nr">22</text:span> Toelichting en overleg aanvraag</text:p>
              <text:list text:style-name="id1-3-2-2-4-3-2">
                <text:list-item text:style-override="id1-3-2-2-4-3-2-1">
                  <text:number>1.</text:number>
                  <text:p text:style-name="al">Ten aanzien van het geven van een toelichting op de aanvraag of het overleg over de begroting, als bedoeld in het vorige artikel, is het bepaalde in artikel 9 van overeenkomstige toepassing.</text:p>
                </text:list-item>
                <text:list-item text:style-override="id1-3-2-2-4-3-2-2">
                  <text:number>2.</text:number>
                  <text:p text:style-name="al">Voordat het college een besluit neemt over de aanvraag voor bekostiging van bouwvoorbereiding, treedt het college in overleg met de aanvrager. Dit overleg vindt plaats tezamen met het overleg als bedoeld in artikel 10, eerste lid. Artikel 10, tweede, derde en vierde lid, zijn daarbij van overeenkomstige toepassing.</text:p>
                </text:list-item>
              </text:list>
              <text:p text:style-name="al"/>
            </text:section>
            <text:section text:name="artikel_id1-3-2-2-4-4" text:style-name="artikel">
              <text:p text:style-name="artikel_kop_titel"><text:span text:style-name="artikel_kop_label">Artikel</text:span> <text:span text:style-name="artikel_kop_nr">23</text:span> Beschikking op aanvraag</text:p>
              <text:list text:style-name="id1-3-2-2-4-4-2">
                <text:list-item text:style-override="id1-3-2-2-4-4-2-1">
                  <text:number>1.</text:number>
                  <text:p text:style-name="al">Het college neemt voor het tijdstip, als bedoeld in artikel 11, tweede lid, een beslissing op de aanvraag.</text:p>
                </text:list-item>
                <text:list-item text:style-override="id1-3-2-2-4-4-2-2">
                  <text:number>2.</text:number>
                  <text:p text:style-name="al">De aanvraag wordt toegewezen indien en voor zover:</text:p>
                  <text:list text:style-name="id1-3-2-2-4-4-2-2-3">
                    <text:list-item text:style-override="id1-3-2-2-4-4-2-2-3-1">
                      <text:number>a.</text:number>
                      <text:p text:style-name="al">er voldoende middelen voor de vergoeding van de kosten van bouwvoorbereiding beschikbaar zijn;</text:p>
                    </text:list-item>
                    <text:list-item text:style-override="id1-3-2-2-4-4-2-2-3-2">
                      <text:number>b.</text:number>
                      <text:p text:style-name="al">de noodzaak van de gewenste voorziening voldoende vaststaat;</text:p>
                    </text:list-item>
                    <text:list-item text:style-override="id1-3-2-2-4-4-2-2-3-3">
                      <text:number>c.</text:number>
                      <text:p text:style-name="al">er een reële mogelijkheid is dat de voorziening in het gewenste jaar van uitvoering voor bekostiging in aanmerking kan worden gebracht. </text:p>
                    </text:list-item>
                  </text:list>
                </text:list-item>
                <text:list-item text:style-override="id1-3-2-2-4-4-2-3">
                  <text:number>3.</text:number>
                  <text:p text:style-name="al">Indien de aanvraag wordt toegewezen, vermeldt de beschikking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De aanvrager en het college maken afspraken over de daadwerkelijke beschikbaarstelling van het bedrag.</text:p>
                </text:list-item>
                <text:list-item text:style-override="id1-3-2-2-4-4-2-4">
                  <text:number>4.</text:number>
                  <text:p text:style-name="al">Aan een toewijzing als bedoeld in het tweede lid kunnen door de aanvrager geen rechten worden ontleend ten aanzien van de plaatsing van de voorziening op enig toekomstig programma. </text:p>
                </text:list-item>
              </text:list>
            </text:section>
            <text:section text:name="artikel_id1-3-2-2-4-5" text:style-name="artikel">
              <text:p text:style-name="artikel_kop_titel"><text:span text:style-name="artikel_kop_label">Artikel</text:span> <text:span text:style-name="artikel_kop_nr">24</text:span> Vervallen aanspraak vergoeding</text:p>
              <text:p text:style-name="al">De aanspraak op bekostiging van bouwvoorbereiding vervalt, indien de aanvrager niet voor 15 september van het jaar dat volgt op het jaar waarin het besluit is genomen, daadwerkelijk is gestart met de bouwvoorbereiding en niet voor 1 oktober daaropvolgend informatie heeft verstrekt aan het college waaruit dit blijkt.</text:p>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voor onderwijs of educatie</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25.</text:span> Aanduiden omstandigheden</text:p>
                <text:p text:style-name="al">Het college kan overgaan tot het vorderen van een gedeelte van een voor een school bestemd gebouw of terrein als:</text:p>
                <text:list text:style-name="id1-3-2-2-5-2-3-3">
                  <text:list-item text:style-override="id1-3-2-2-5-2-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2-3-3-3">
                    <text:number>c.</text:number>
                    <text:p text:style-name="al">leegstand is vastgesteld in een lesgebouw van een school;</text:p>
                  </text:list-item>
                  <text:list-item text:style-override="id1-3-2-2-5-2-3-3-4">
                    <text:number>d.</text:number>
                    <text:p text:style-name="al">leegstand is vastgesteld in een lokaal bewegingsonderwijs van een school, o</text:p>
                  </text:list-item>
                  <text:list-item text:style-override="id1-3-2-2-5-2-3-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5-2-4" text:style-name="artikel">
                <text:p text:style-name="artikel_kop_titel"><text:span text:style-name="artikel_kop_label">Artikel</text:span> <text:span text:style-name="artikel_kop_nr">26.</text:span> Omschrijving leegstand</text:p>
                <text:list text:style-name="id1-3-2-2-5-2-4-2">
                  <text:list-item text:style-override="id1-3-2-2-5-2-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5-2-4-2-2">
                    <text:number>2.</text:number>
                    <text:p text:style-name="al">Er is sprake van leegstand in een lokaal bewegingsonderwijs als:</text:p>
                  </text:list-item>
                  <text:list-item text:style-override="id1-3-2-2-5-2-4-2-3">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5-2-4-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4-2-5">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section>
              <text:section text:name="artikel_id1-3-2-2-5-2-5" text:style-name="artikel">
                <text:p text:style-name="artikel_kop_titel"><text:span text:style-name="artikel_kop_label">Artikel</text:span> <text:span text:style-name="artikel_kop_nr">27.</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6" text:style-name="artikel">
                <text:p text:style-name="artikel_kop_titel"><text:span text:style-name="artikel_kop_label">Artikel</text:span> <text:span text:style-name="artikel_kop_nr">28.</text:span> Overleg en mededeling</text:p>
                <text:list text:style-name="id1-3-2-2-5-2-6-2">
                  <text:list-item text:style-override="id1-3-2-2-5-2-6-2-1">
                    <text:number>1.</text:number>
                    <text:p text:style-name="al">Voordat het college overgaat tot vorderen in het kader van een aanvraag als bedoeld in artikel 2 overlegt het daarover met de betrokken bevoegde gezagsorganen tijdens het overleg als bedoeld in artikel 10.</text:p>
                  </text:list-item>
                  <text:list-item text:style-override="id1-3-2-2-5-2-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5-2-6-2-4">
                    <text:number>4.</text:number>
                    <text:p text:style-name="al">De schriftelijke mededeling van het college bevat in ieder geval:</text:p>
                    <text:list text:style-name="id1-3-2-2-5-2-6-2-4-3">
                      <text:list-item text:style-override="id1-3-2-2-5-2-6-2-4-3-1">
                        <text:number>a.</text:number>
                        <text:p text:style-name="al">de naam van de school en het bevoegd gezag waarvoor wordt gevorderd;</text:p>
                      </text:list-item>
                      <text:list-item text:style-override="id1-3-2-2-5-2-6-2-4-3-2">
                        <text:number>b.</text:number>
                        <text:p text:style-name="al">een aanduiding van het aantal leerlingen waarvoor gevorderd wordt of, als het betreft het bewegingsonderwijsonderwijs, het aantal klokuren dat gevorderd wordt;</text:p>
                      </text:list-item>
                      <text:list-item text:style-override="id1-3-2-2-5-2-6-2-4-3-3">
                        <text:number>c.</text:number>
                        <text:p text:style-name="al">het gebouw waarop de vordering betrekking heeft;</text:p>
                      </text:list-item>
                      <text:list-item text:style-override="id1-3-2-2-5-2-6-2-4-3-4">
                        <text:number>d.</text:number>
                        <text:p text:style-name="al">het aantal vierkante meters bruto vloeroppervlakte dat gevorderd wordt;</text:p>
                      </text:list-item>
                      <text:list-item text:style-override="id1-3-2-2-5-2-6-2-4-3-5">
                        <text:number>e.</text:number>
                        <text:p text:style-name="al">de periode waarvoor gevorderd wordt, en </text:p>
                      </text:list-item>
                      <text:list-item text:style-override="id1-3-2-2-5-2-6-2-4-3-6">
                        <text:number>f.</text:number>
                        <text:p text:style-name="al">de ingangsdatum van het medegebruik.</text:p>
                      </text:list-item>
                    </text:list>
                  </text:list-item>
                </text:list>
              </text:section>
              <text:section text:name="artikel_id1-3-2-2-5-2-7" text:style-name="artikel">
                <text:p text:style-name="artikel_kop_titel"><text:span text:style-name="artikel_kop_label">Artikel</text:span> <text:span text:style-name="artikel_kop_nr">29.</text:span> Vergoeding</text:p>
                <text:p text:style-name="al">De betrokken bevoegde gezagsorganen stellen in onderling overleg de vergoeding voor het medegebruik vast. Hierbij wordt als uitgangspunt genomen dat de vergoeding kostendekkend dient te zijn. Als er geen overeenstemming wordt bereikt stellen partijen in onderling overleg vast welke handelswijze wordt gevolgd.</text:p>
                <text:p text:style-name="al"/>
              </text:section>
            </text:section>
            <text:section text:name="paragraaf_id1-3-2-2-5-3" text:style-name="paragraaf">
              <text:p text:style-name="paragraaf_kop"><text:span text:style-name="label">Paragraaf</text:span> <text:span text:style-name="nr">5.2</text:span> Medegebruik voor culturele, maatschappelijke of recreatieve doelei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0.</text:span> Overleg en mededeling</text:p>
                <text:list text:style-name="id1-3-2-2-5-3-3-2">
                  <text:list-item text:style-override="id1-3-2-2-5-3-3-2-1">
                    <text:number>1.</text:number>
                    <text:p text:style-name="al">Voordat het college overgaat tot vorderen overlegt het college met het bevoegd gezag.</text:p>
                  </text:list-item>
                  <text:list-item text:style-override="id1-3-2-2-5-3-3-2-2">
                    <text:number>2.</text:number>
                    <text:p text:style-name="al">In het overleg komt in ieder geval aan de orde:</text:p>
                    <text:list text:style-name="id1-3-2-2-5-3-3-2-2-3">
                      <text:list-item text:style-override="id1-3-2-2-5-3-3-2-2-3-1">
                        <text:number>a.</text:number>
                        <text:p text:style-name="al">voor welke activiteit of activiteiten gevorderd wordt;</text:p>
                      </text:list-item>
                      <text:list-item text:style-override="id1-3-2-2-5-3-3-2-2-3-2">
                        <text:number>b.</text:number>
                        <text:p text:style-name="al">of die activiteit of activiteiten zich verdragen met het onderwijs aan de in het gebouw gevestigde school;</text:p>
                      </text:list-item>
                      <text:list-item text:style-override="id1-3-2-2-5-3-3-2-2-3-3">
                        <text:number>c.</text:number>
                        <text:p text:style-name="al">of maatregelen noodzakelijk zijn om te voorkomen dat het onderwijs aan de in het gebouw gevestigde school hinder van het medegebruik ondervindt;</text:p>
                      </text:list-item>
                      <text:list-item text:style-override="id1-3-2-2-5-3-3-2-2-3-4">
                        <text:number>d.</text:number>
                        <text:p text:style-name="al">wat naar oordeel van het college en het bevoegd gezag een redelijke vergoeding voor het medegebruik is;</text:p>
                      </text:list-item>
                      <text:list-item text:style-override="id1-3-2-2-5-3-3-2-2-3-5">
                        <text:number>e.</text:number>
                        <text:p text:style-name="al">de datum waarop het medegebruik redelijkerwijs aanvang kan nemen.</text:p>
                      </text:list-item>
                    </text:list>
                  </text:list-item>
                  <text:list-item text:style-override="id1-3-2-2-5-3-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item text:style-override="id1-3-2-2-5-3-3-2-4">
                    <text:number/>
                    <text:p text:style-name="al"/>
                  </text:list-item>
                </text:list>
              </text:section>
            </text:section>
            <text:section text:name="paragraaf_id1-3-2-2-5-4" text:style-name="paragraaf">
              <text:p text:style-name="paragraaf_kop"><text:span text:style-name="label">Paragraaf</text:span> <text:span text:style-name="nr">5.3</text:span> Verhuur</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1.</text:span> Verzoek toestemming college</text:p>
                <text:list text:style-name="id1-3-2-2-5-4-3-2">
                  <text:list-item text:style-override="id1-3-2-2-5-4-3-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5-4-3-2-2">
                    <text:number>2.</text:number>
                    <text:p text:style-name="al">Het verzoek bevat een aanduiding van de huurder en van de bestemming van de te verhuren ruimte.</text:p>
                  </text:list-item>
                  <text:list-item text:style-override="id1-3-2-2-5-4-3-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2.</text:span> Staat van onderhoud</text:p>
              <text:list text:style-name="id1-3-2-2-6-2-2">
                <text:list-item text:style-override="id1-3-2-2-6-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2-2">
                  <text:number>2.</text:number>
                  <text:p text:style-name="al">Als het college vaststelt dat er sprake is van achterstallig onderhoud wordt voordat de eigendomsoverdracht plaatsvindt een staat van onderhoud opgemaakt.</text:p>
                </text:list-item>
                <text:list-item text:style-override="id1-3-2-2-6-2-2-3">
                  <text:number>3.</text:number>
                  <text:p text:style-name="al">De staat van onderhoud wordt na overleg met het bevoegd gezag opgemaakt in opdracht van het college.</text:p>
                </text:list-item>
                <text:list-item text:style-override="id1-3-2-2-6-2-2-4">
                  <text:number>4.</text:number>
                  <text:p text:style-name="al">Over de staat van onderhoud wordt overleg gevoerd met het bevoegd gezag. </text:p>
                </text:list-item>
                <text:list-item text:style-override="id1-3-2-2-6-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7" text:style-name="hoofdstuk">
            <text:p text:style-name="hoofdstuk_kop"><text:span text:style-name="label">Hoofdstuk</text:span> <text:span text:style-name="nr">7.</text:span> Gebruik lokaal bewegingsonderwijs door (speciaal) basisonderwijs en (voortgezet) speciaal onderwijs</text:p>
            <text:section text:name="artikel_id1-3-2-2-7-2" text:style-name="artikel">
              <text:p text:style-name="artikel_kop_titel"><text:span text:style-name="artikel_kop_label">Artikel</text:span> <text:span text:style-name="artikel_kop_nr">33.</text:span> Mutaties aantal klokuren binnen beschikbare capaciteit, inroosteren en gebruik</text:p>
              <text:list text:style-name="id1-3-2-2-7-2-2">
                <text:list-item text:style-override="id1-3-2-2-7-2-2-1">
                  <text:number>1.</text:number>
                  <text:p text:style-name="al">Het college stelt jaarlijks voor 15 december voorlopig het aantal klokuren bewegingsonderwijs vast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7-2-2-2">
                  <text:number>2.</text:number>
                  <text:p text:style-name="al">Grondslag voor het berekenen van het aantal klokuren is het aantal leerlingen dat op 1 oktober van het lopende schooljaar op de school staat ingeschreven.</text:p>
                </text:list-item>
                <text:list-item text:style-override="id1-3-2-2-7-2-2-3">
                  <text:number>3.</text:number>
                  <text:p text:style-name="al">Het college stuurt de schoolbesturen van het primair onderwijs uiterlijk 15 april de aanvraagformulieren ten behoeve van het te maken rooster voor bewegingsonderwijs toe.</text:p>
                </text:list-item>
                <text:list-item text:style-override="id1-3-2-2-7-2-2-4">
                  <text:number>4.</text:number>
                  <text:p text:style-name="al">De schoolbesturen dienen voor 15 mei de formuleren retour te zenden.</text:p>
                </text:list-item>
                <text:list-item text:style-override="id1-3-2-2-7-2-2-5">
                  <text:number>5.</text:number>
                  <text:p text:style-name="al">Rond 1 juni worden afspraken gemaakt om samen met de schoolbesturen te komen tot een invulling van het conceptrooster.</text:p>
                </text:list-item>
                <text:list-item text:style-override="id1-3-2-2-7-2-2-6">
                  <text:number>6.</text:number>
                  <text:p text:style-name="al">Het college stelt het bevoegd gezag voor 15 juni in kennis van het definitieve rooster. Hierbij worden per school de volgende gegevens vermeld:</text:p>
                  <text:list text:style-name="id1-3-2-2-7-2-2-6-3">
                    <text:list-item text:style-override="id1-3-2-2-7-2-2-6-3-1">
                      <text:number>a.</text:number>
                      <text:p text:style-name="al">het aantal klokuren waarvoor de school wordt ingeroosterd;</text:p>
                    </text:list-item>
                    <text:list-item text:style-override="id1-3-2-2-7-2-2-6-3-2">
                      <text:number>b.</text:number>
                      <text:p text:style-name="al">de locatie die voor het bewegingsonderwijs is toegewezen, en</text:p>
                    </text:list-item>
                    <text:list-item text:style-override="id1-3-2-2-7-2-2-6-3-3">
                      <text:number>c.</text:number>
                      <text:p text:style-name="al">de lestijden gedurende welke het onderwijsgebruik plaatsvindt.</text:p>
                    </text:list-item>
                  </text:list>
                </text:list-item>
                <text:list-item text:style-override="id1-3-2-2-7-2-2-7">
                  <text:number>7.</text:number>
                  <text:p text:style-name="al">Het bevoegd gezag kan het college verzoeken meer klokuren in te roosteren dan het aantal klokuren dat door het college is vastgesteld.</text:p>
                </text:list-item>
                <text:list-item text:style-override="id1-3-2-2-7-2-2-8">
                  <text:number>8.</text:number>
                  <text:p text:style-name="al">Het college neemt een verzoek als bedoeld in het vorige lid uitsluitend in behandeling als daarvoor nog capaciteit beschikbaar is. Het aantal klokuren dat door het college extra wordt ingeroosterd komt in principe voor rekening van het bevoegd gezag van de school, tenzij andere afspraken hierover worden gemaakt.</text:p>
                </text:list-item>
                <text:list-item text:style-override="id1-3-2-2-7-2-2-9">
                  <text:number>9.</text:number>
                  <text:p text:style-name="al">Voor alle hierboven genoemde data kan enigszins afgeweken worden in het kader van de spreiding van schoolvakanties. In dat geval wordt hierover duidelijk gecommunice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5.</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6.</text:span> Intrekken oude verordening</text:p>
              <text:p text:style-name="al">De “Verordening Voorzieningen Huisvesting Onderwijs 2015” wordt per 1 juli 2023 ingetrokken.</text:p>
            </text:section>
            <text:section text:name="artikel_id1-3-2-2-8-5" text:style-name="artikel">
              <text:p text:style-name="artikel_kop_titel"><text:span text:style-name="artikel_kop_label">Artikel</text:span> <text:span text:style-name="artikel_kop_nr">37.</text:span> Inwerkingtreding en citeertitel</text:p>
              <text:list text:style-name="id1-3-2-2-8-5-2">
                <text:list-item text:style-override="id1-3-2-2-8-5-2-1">
                  <text:number>1.</text:number>
                  <text:p text:style-name="al">Deze verordening treedt in werking op 1 juli 2023</text:p>
                </text:list-item>
                <text:list-item text:style-override="id1-3-2-2-8-5-2-2">
                  <text:number>2.</text:number>
                  <text:p text:style-name="al">Deze verordening wordt aangehaald als: “Verordening Voorzieningen Huisvesting Onderwijs 2023”.</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juni 2023.</text:span></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n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n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
          <text:p text:style-name="al">
          <text:span text:style-name="nadrukvet">A 1.1. Uitbreiding met ruimte voor voorschool  </text:span>
        </text:p>
          <text:p text:style-name="al">De noodzaak voor het toevoegen van ruimte voor de voorschool bij nieuwbouw is aanwezig als:</text:p>
          <text:list text:style-name="id1-3-2-4-12">
            <text:list-item text:style-override="id1-3-2-4-12-1">
              <text:number>a.</text:number>
              <text:p text:style-name="al">per PO-school (lees BRIN-nummer) nog geen ruimte voor de voorschool aanwezig is</text:p>
            </text:list-item>
            <text:list-item text:style-override="id1-3-2-4-12-2">
              <text:number>b.</text:number>
              <text:p text:style-name="al">de ruimte van de voorschool is bedoeld voor kinderen vanaf 2,5 jaar en wordt gebruikt voor het voorkomen van onderwijsachterstanden</text:p>
            </text:list-item>
          </text:list>
          <text:p text:style-name="al"/>
          <text:p text:style-name="al">
          <text:span text:style-name="nadrukvet">A.2 Vervangende bouw</text:span>
        </text:p>
          <text:p text:style-name="al">De noodzaak van vervangende bouw is aanwezig als:</text:p>
          <text:list text:style-name="id1-3-2-4-16">
            <text:list-item text:style-override="id1-3-2-4-16-1">
              <text:number>a.</text:number>
              <text:p text:style-name="al">op grond van een overeenkomstig NEN 2767 opgestelde bouwkundige rapportage wordt vastgesteld dat onderhoud of renovatie niet zal leiden tot de gewenste levensduurverlenging van tenminste 20 jaar;</text:p>
            </text:list-item>
            <text:list-item text:style-override="id1-3-2-4-16-2">
              <text:number>b.</text:number>
              <text:p text:style-name="al">dit het gevolg is van een herschikkingsoperatie;</text:p>
            </text:list-item>
            <text:list-item text:style-override="id1-3-2-4-16-3">
              <text:number>c.</text:number>
              <text:p text:style-name="al">dit het gevolg is van ontwikkelingen in de ruimtelijke ordening en:</text:p>
              <text:list text:style-name="id1-3-2-4-16-3-3">
                <text:list-item text:style-override="id1-3-2-4-16-3-3-1">
                  <text:number>1.</text:number>
                  <text:p text:style-name="al">als het een voor blijvend gebruik bestemde voorziening betreft en een overeenkomstig bijlage II opgestelde prognose aantoont dat dit aantal leerlingen gedurende ten minste 15 jaar aanwezig zijn of kunnen worden verwacht, of</text:p>
                </text:list-item>
                <text:list-item text:style-override="id1-3-2-4-16-3-3-2">
                  <text:number>2.</text:number>
                  <text:p text:style-name="al">als het een voor tijdelijk gebruik bestemde voorziening betreft en een overeenkomstig bijlage II opgestelde prognose aantoont dat dit aantal leerlingen gedurende ten minste 4 jaar aanwezig zijn of kunnen worden verwacht, en</text:p>
                </text:list-item>
              </text:list>
            </text:list-item>
            <text:list-item text:style-override="id1-3-2-4-16-4">
              <text:number>d.</text:number>
              <text:p text:style-name="al">geen gebouw beschikbaar is of komt dat geschikt is of geschikt te maken is als passende huisvesting voor de school, en</text:p>
            </text:list-item>
            <text:list-item text:style-override="id1-3-2-4-16-5">
              <text:number>e.</text:number>
              <text:p text:style-name="al">het onmogelijk is om door medegebruik een passende huisvesting voor de school te realiseren.</text:p>
            </text:list-item>
          </text:list>
          <text:p text:style-name="al"/>
          <text:p text:style-name="al">
          <text:span text:style-name="nadrukvet">A.3 Renovatie</text:span>
        </text:p>
          <text:p text:style-name="al">De noodzaak van renovatie is aanwezig als:</text:p>
          <text:list text:style-name="id1-3-2-4-20">
            <text:list-item text:style-override="id1-3-2-4-20-1">
              <text:number>a.</text:number>
              <text:p text:style-name="al">op basis van een haalbaarheidsonderzoek wordt vastgesteld dat door middel van groot onderhoud en aanpassing een levensduurverlenging van ten minste 25 jaar gerealiseerd kan worden en leidt tot een startsituatie (of startconditie) die in functioneel en kwalitatief opzicht gelijkwaardig is aan nieuwbouw ;</text:p>
            </text:list-item>
            <text:list-item text:style-override="id1-3-2-4-20-2">
              <text:number>b.</text:number>
              <text:p text:style-name="al">uit de uitkomsten van het haalbaarheidsonderzoek op onderstaande aspecten blijkt dat renovatie een alternatief is voor nieuwbouw</text:p>
              <text:list text:style-name="id1-3-2-4-20-2-3">
                <text:list-item text:style-override="id1-3-2-4-20-2-3-1">
                  <text:number>1.</text:number>
                  <text:p text:style-name="al">de financiële consequenties (investering en exploitatie)</text:p>
                </text:list-item>
                <text:list-item text:style-override="id1-3-2-4-20-2-3-2">
                  <text:number>2.</text:number>
                  <text:p text:style-name="al">de mate in hoeverre het schoolgebouw aansluit bij het onderwijsconcept (geschiktheid van het gebouw) passend bij het aantal leerlingen</text:p>
                </text:list-item>
                <text:list-item text:style-override="id1-3-2-4-20-2-3-3">
                  <text:number>3.</text:number>
                  <text:p text:style-name="al">de toekomstbestendigheid van het schoolgebouw</text:p>
                </text:list-item>
                <text:list-item text:style-override="id1-3-2-4-20-2-3-4">
                  <text:number>4.</text:number>
                  <text:p text:style-name="al">de kwaliteit, functionaliteit, veiligheid en uitstraling van het schoolgebouw</text:p>
                </text:list-item>
              </text:list>
            </text:list-item>
          </text:list>
          <text:p text:style-name="al"/>
          <text:p text:style-name="al">
          <text:span text:style-name="nadrukvet">A.4 Uitbreiding</text:span>
        </text:p>
          <text:p text:style-name="al"/>
          <text:p text:style-name="al">A.4.1 Uitbreiding schoolgebouw</text:p>
          <text:p text:style-name="al">De noodzaak van het uitbreiden van een schoolgebouw is aanwezig als:</text:p>
          <text:list text:style-name="id1-3-2-4-26">
            <text:list-item text:style-override="id1-3-2-4-2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 daarnaast:</text:p>
            </text:list-item>
            <text:list-item text:style-override="id1-3-2-4-26-2">
              <text:number>b.</text:number>
              <text:p text:style-name="al"/>
              <text:list text:style-name="id1-3-2-4-26-2-3">
                <text:list-item text:style-override="id1-3-2-4-2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6-2-3-2">
                  <text:number>2.</text:number>
                  <text:p text:style-name="al">als het een voor tijdelijk gebruik bestemde voorziening betreft een overeenkomstig bijlage II opgestelde prognose aantoont dat dit aantal leerlingen gedurende minstensvier jaar aanwezig zijn of kunnen worden verwacht, of</text:p>
                </text:list-item>
                <text:list-item text:style-override="id1-3-2-4-2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6-3">
              <text:number>c.</text:number>
              <text:p text:style-name="al">geen gebouw beschikbaar is of komt dat geschikt is of geschikt te maken is als passende huisvesting voor de school, en</text:p>
            </text:list-item>
            <text:list-item text:style-override="id1-3-2-4-26-4">
              <text:number>d.</text:number>
              <text:p text:style-name="al">het onmogelijk is om door medegebruik een passende huisvesting voor de school te realiseren.</text:p>
            </text:list-item>
          </text:list>
          <text:p text:style-name="al"/>
          <text:p text:style-name="al">
          <text:span text:style-name="nadrukvet">A.4.2 Uitbreiding met een speellokaal</text:span>
        </text:p>
          <text:p text:style-name="al">De noodzaak van het uitbreiden met een speellokaal is aanwezig als:</text:p>
          <text:list text:style-name="id1-3-2-4-30">
            <text:list-item text:style-override="id1-3-2-4-3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30-2">
              <text:number>b.</text:number>
              <text:p text:style-name="al">de school volgens een overeenkomstig bijlage II opgestelde prognose aantoont dat de school minstens vijftien jaar zal blijven bestaan;</text:p>
            </text:list-item>
            <text:list-item text:style-override="id1-3-2-4-30-3">
              <text:number>c.</text:number>
              <text:p text:style-name="al">in het schoolgebouw geen speellokaal aanwezig is;</text:p>
            </text:list-item>
            <text:list-item text:style-override="id1-3-2-4-30-4">
              <text:number>d.</text:number>
              <text:p text:style-name="al">medegebruik van een speellokaal of lokaal bewegingsonderwijs binnen 300 meter hemelsbreed onmogelijk is, en</text:p>
            </text:list-item>
            <text:list-item text:style-override="id1-3-2-4-3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5 In gebruik nemen van een bestaand gebouw</text:span>
        </text:p>
          <text:p text:style-name="al">De noodzaak van het in gebruik nemen van een gebouw is aanwezig als:</text:p>
          <text:list text:style-name="id1-3-2-4-34">
            <text:list-item text:style-override="id1-3-2-4-34-1">
              <text:number>a.</text:number>
              <text:p text:style-name="al">de minister de desbetreffende school voor het eerst voor bekostiging in aanmerking brengt of als het huidige gebouw moet worden vervangen of uitgebreid;</text:p>
            </text:list-item>
            <text:list-item text:style-override="id1-3-2-4-34-2">
              <text:number>b.</text:number>
              <text:p text:style-name="al">de te huisvesten leerlingen aanwezig zijn of kunnen worden verwacht en:</text:p>
              <text:list text:style-name="id1-3-2-4-34-2-3">
                <text:list-item text:style-override="id1-3-2-4-3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4-3">
              <text:number>c.</text:number>
              <text:p text:style-name="al">geen gebouw beschikbaar is of komt dat geschikt is of geschikt te maken is als passende huisvesting voor de school;</text:p>
            </text:list-item>
            <text:list-item text:style-override="id1-3-2-4-34-4">
              <text:number>d.</text:number>
              <text:p text:style-name="al">het onmogelijk is om door medegebruik een passende huisvesting voor de school te realiseren, en</text:p>
            </text:list-item>
            <text:list-item text:style-override="id1-3-2-4-34-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6 Verplaatsen tijdelijk gebouw</text:span>
        </text:p>
          <text:p text:style-name="al">De noodzaak van het verplaatsen van een tijdelijk gebouw is aanwezig als:</text:p>
          <text:list text:style-name="id1-3-2-4-38">
            <text:list-item text:style-override="id1-3-2-4-3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8-2">
              <text:number>b.</text:number>
              <text:p text:style-name="al">geen gebouw beschikbaar is of komt dat geschikt is of geschikt te maken is als passende huisvesting voor de school; </text:p>
            </text:list-item>
            <text:list-item text:style-override="id1-3-2-4-38-3">
              <text:number>c.</text:number>
              <text:p text:style-name="al">het onmogelijk is om door medegebruik een passende huisvesting voor de school te realiseren, en</text:p>
            </text:list-item>
            <text:list-item text:style-override="id1-3-2-4-3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44">
            <text:list-item text:style-override="id1-3-2-4-44-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09 is bekostigd.</text:p>
            </text:list-item>
            <text:list-item text:style-override="id1-3-2-4-44-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44-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9 Medegebruik</text:span>
        </text:p>
          <text:list text:style-name="id1-3-2-4-47">
            <text:list-item text:style-override="id1-3-2-4-47-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7-1-3">
                <text:list-item text:style-override="id1-3-2-4-47-1-3-1">
                  <text:number>a.</text:number>
                  <text:p text:style-name="al">gelijk of groter is dan de drempelwaarde, bedoeld in bijlage III, deel C, en </text:p>
                </text:list-item>
                <text:list-item text:style-override="id1-3-2-4-47-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7-2">
              <text:number>2.</text:number>
              <text:p text:style-name="al">Bepalend bij het beoordelen van de beschikbaarheid van een gebouw of ruimte voor medegebruik is een afstand van ten hoogste 2 km, gemeten langs de kortste voor de leerling voldoende begaanbare en veilige weg. </text:p>
            </text:list-item>
          </text:list>
          <text:p text:style-name="al"/>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in geval van</text:sp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9">
            <text:list-item text:style-override="id1-3-2-4-59-1">
              <text:number>a.</text:number>
              <text:p text:style-name="al">nieuwbouw is aanwezig als de minister de desbetreffende school voor het eerst voor bekostiging in aanmerking brengt;</text:p>
            </text:list-item>
            <text:list-item text:style-override="id1-3-2-4-59-2">
              <text:number>b.</text:number>
              <text:p text:style-name="al">vervangende nieuwbouw is aanwezig op grond van een overeenkomstig NEN 2767 uitbreiding van een lokaal bewegingsonderwijs is aanwezig als de oppervlakte van de zaal kleiner is dan 140 vierkante meters en het effectief gebruik van het lokaal daardoor belemmerd wordt, of</text:p>
            </text:list-item>
            <text:list-item text:style-override="id1-3-2-4-59-3">
              <text:number>c.</text:number>
              <text:p text:style-name="al">het in gebruik nemen van een lokaal bewegingsonderwijs is aanwezig als:</text:p>
              <text:list text:style-name="id1-3-2-4-59-3-3">
                <text:list-item text:style-override="id1-3-2-4-59-3-3-1">
                  <text:number>1.</text:number>
                  <text:p text:style-name="al">de minister de school voor het eerst voor bekostiging in aanmerking brengt;</text:p>
                </text:list-item>
                <text:list-item text:style-override="id1-3-2-4-59-3-3-2">
                  <text:number>2.</text:number>
                  <text:p text:style-name="al">het huidige gebouw overeenkomstig onderdeel b voor vervanging in aanmerking komt; of</text:p>
                </text:list-item>
                <text:list-item text:style-override="id1-3-2-4-59-3-3-3">
                  <text:number>3.</text:number>
                  <text:p text:style-name="al">de kosten van het in gebruik nemen en aanpassen naar oordeel van het college in redelijke verhouding staan tot de kosten van vervangende bouw, en </text:p>
                </text:list-item>
              </text:list>
            </text:list-item>
            <text:list-item text:style-override="id1-3-2-4-59-4">
              <text:number>d.</text:number>
              <text:p text:style-name="al">het onmogelijk is gebruik te maken van één of meer lokalen bewegingsonderwijs of van binnen een redelijke termijn beschikbaar komende lokalen bewegingsonderwijs voor:</text:p>
              <text:list text:style-name="id1-3-2-4-59-4-3">
                <text:list-item text:style-override="id1-3-2-4-59-4-3-1">
                  <text:number>1.</text:number>
                  <text:p text:style-name="al">een school voor (speciaal) basisonderwijs bij noodzakelijk gebruik van:</text:p>
                  <text:list text:style-name="id1-3-2-4-59-4-3-1-3">
                    <text:list-item text:style-override="id1-3-2-4-59-4-3-1-3-1">
                      <text:number>a.</text:number>
                      <text:p text:style-name="al">ten minste 20 klokuren binnen 1 km gemeten langs de kortste voor de leerling voldoende begaanbare en veilige weg;</text:p>
                    </text:list-item>
                    <text:list-item text:style-override="id1-3-2-4-59-4-3-1-3-2">
                      <text:number>b.</text:number>
                      <text:p text:style-name="al">ten minste 15 klokuren binnen 3,5 km gemeten langs de kortste voor de leerling voldoende begaanbare en veilige weg;</text:p>
                    </text:list-item>
                    <text:list-item text:style-override="id1-3-2-4-59-4-3-1-3-3">
                      <text:number>c.</text:number>
                      <text:p text:style-name="al">ten minste 5 klokuren binnen 7,5 km gemeten langs de kortste voor de leerling voldoende begaanbare en veilige weg, </text:p>
                    </text:list-item>
                  </text:list>
                </text:list-item>
                <text:list-item text:style-override="id1-3-2-4-59-4-3-2">
                  <text:number>2.</text:number>
                  <text:p text:style-name="al">een school voor speciaal onderwijs of (speciaal) voortgezet  onderwijs, bij noodzakelijk gebruik van:</text:p>
                  <text:list text:style-name="id1-3-2-4-59-4-3-2-3">
                    <text:list-item text:style-override="id1-3-2-4-59-4-3-2-3-1">
                      <text:number>a.</text:number>
                      <text:p text:style-name="al">ten minste 10 groepen speciaal onderwijs binnen 1 km gemeten langs de kortste voor de leerling voldoende begaanbare en veilige weg;</text:p>
                    </text:list-item>
                    <text:list-item text:style-override="id1-3-2-4-59-4-3-2-3-2">
                      <text:number>b.</text:number>
                      <text:p text:style-name="al">ten minste 10 groepen voortgezet speciaal onderwijs binnen 2 km gemeten langs de kortste voor de leerling voldoende begaanbare en veilige weg;</text:p>
                    </text:list-item>
                    <text:list-item text:style-override="id1-3-2-4-59-4-3-2-3-3">
                      <text:number>c.</text:number>
                      <text:p text:style-name="al">ten minste 6 groepen speciaal onderwijs binnen 3,5 km gemeten langs de kortste voor de leerling voldoende begaanbare en veilige weg, of</text:p>
                    </text:list-item>
                    <text:list-item text:style-override="id1-3-2-4-59-4-3-2-3-4">
                      <text:number>d.</text:number>
                      <text:p text:style-name="al">ten minste 3 groepen speciaal onderwijs binnen 7,5 km gemeten langs de kortste voor de leerling voldoende begaanbare en veilige weg, of</text:p>
                    </text:list-item>
                  </text:list>
                </text:list-item>
                <text:list-item text:style-override="id1-3-2-4-59-4-3-3">
                  <text:number>3.</text:number>
                  <text:p text:style-name="al">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66">
            <text:list-item text:style-override="id1-3-2-4-66-1">
              <text:number>a.</text:number>
              <text:p text:style-name="al">nieuwbouw, uitbreiding of ingebruikneming bestaand lokaal bewegingsonderwijs voor de school is goedgekeurd, en </text:p>
            </text:list-item>
            <text:list-item text:style-override="id1-3-2-4-66-2">
              <text:number>b.</text:number>
              <text:p text:style-name="al">voor de desbetreffende groepen leerlingen van het  (speciaal) basisonderwijs, speciaal onderwijs of voortgezet (speciaal) onderwijs nog niet eerder bekostiging eerste inrichting bewegingsonderwijs is verstrekt.</text:p>
            </text:list-item>
          </text:list>
          <text:p text:style-name="al"/>
          <text:p text:style-name="al">
          <text:span text:style-name="nadrukvet">B.4 Huur van een sportterrein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text:sp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acht jaar (de analyseperiode) met als laatste jaar het jaar dat voorafgaat aan het indienen van de aanvraag. De prognose is niet meer dan twee jaar oud. Als basis voor de prognose van een aanvraag buitenom het IHP 2022-2042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5-4-4">
              <text:number>4.</text:number>
              <text:p text:style-name="al">Een prognose van PrimosLokaal vormt het uitgangspunt voor het IHP 2022-2042 voor het Primair Onderwijs. Voor het Voortgezet Onderwijs vormt de Voion prognose (2021) het uitgangspunt.</text:p>
            </text:list-item>
            <text:list-item text:style-override="id1-3-2-5-4-5">
              <text:number>5.</text:number>
              <text:p text:style-name="al">Na beschikking van het ‘voorbereidingskrediet als bedoeld in hoofdstuk 1 artikel 3 wordt de prognose door het college geactualiseerd. Bij de actualisatie van de prognose geeft het college aan of er nog ontwikkelingen te verwachten zijn, bijvoorbeeld vanwege de realisatie van nieuwe woongebieden/woonwijken, die mogelijkerwijs niet correct zijn opgenomen in de prognoses. Daarnaast vergelijkt het college de prognoses met de bevolkings- en huishoudens- en leerlingenprognoses van de gemeente. Bij tegenstrijdigheden prefereren de gemeentelijke prognoses </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 </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text:span>speciaal onderwijs</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p text:style-name="al"/>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bruto vloeroppervlakte van een schoolgebouw van het voortgezet onderwijs wordt vermeerderd met de bruto vloeroppervlakte van de lokalen bewegingsonderwijs.</text:p>
            </text:list-item>
            <text:list-item text:style-override="id1-3-2-6-9-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09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Ruimte voor Voorschool </text:span>
        </text:p>
          <text:list text:style-name="id1-3-2-6-24">
            <text:list-item text:style-override="id1-3-2-6-24-1">
              <text:number>1.</text:number>
              <text:p text:style-name="al">Per PO-school (lees BRIN-nummer) komt 56 m2 nuttig vloeroppervlakte beschikbaar. Dit is gebaseerd op 16 kinderen met 3,5 m2 nuttig vloeroppervlakte per kind.</text:p>
            </text:list-item>
            <text:list-item text:style-override="id1-3-2-6-24-2">
              <text:number>2.</text:number>
              <text:p text:style-name="al">De ruimte voor de voorschool is aanvullend op de normatieve m2 voor het onderwijs</text:p>
            </text:list-item>
            <text:list-item text:style-override="id1-3-2-6-24-3">
              <text:number>3.</text:number>
              <text:p text:style-name="al">Er komt 3 m2 buitenruimte per kind beschikbaar</text:p>
            </text:list-item>
          </text:list>
          <text:p text:style-name="al"/>
          <text:p text:style-name="al">
          <text:span text:style-name="nadrukvet">A.1.7 Lokalen bewegingsonderwijs</text:span>
        </text:p>
          <text:p text:style-name="al"/>
          <text:p text:style-name="al">
          <text:span text:style-name="nadrukvet">A.1.7.1 Lokalen bewegingsonderwijs.</text:span>
        </text:p>
          <text:p text:style-name="al">De capaciteit van een lokaal bewegingsonderwijs bedraagt 26 klokuren voor het primair onderwijs en 40 klokuren voor het voortgezet onderwijs.</text:p>
          <text:p text:style-name="al"/>
          <text:p text:style-name="al">
          <text:span text:style-name="nadrukvet">A.1.7.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7.3 Inventaris</text:span>
        </text:p>
          <text:p text:style-name="al">De inventaris aanwezig op 1 januari 2009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42">
            <text:list-item text:style-override="id1-3-2-6-42-1">
              <text:number>1.</text:number>
              <text:p text:style-name="al">De ruimtebehoefte voor een school voor basisonderwijs wordt bepaald aan de hand van het aantal leerlingen en is inclusief een speellokaal. De ruimtebehoefte wordt berekend voor elke school met een eigen BRIN- 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42-2">
              <text:number>2.</text:number>
              <text:p text:style-name="al">De ruimtebehoefte wordt berekend met de formule:</text:p>
              <text:list text:style-name="id1-3-2-6-42-2-3">
                <text:list-item text:style-override="id1-3-2-6-42-2-3-1">
                  <text:number>.</text:number>
                  <text:p text:style-name="al">B = 200 + 5,03 * L, waarbij:</text:p>
                </text:list-item>
                <text:list-item text:style-override="id1-3-2-6-42-2-3-2">
                  <text:number>.</text:number>
                  <text:p text:style-name="al">B = Basisruimtebehoefte in vierkante meter bruto vloeroppervlakte, afgerond op hele   vierkante meter, en</text:p>
                </text:list-item>
                <text:list-item text:style-override="id1-3-2-6-42-2-3-3">
                  <text:number>.</text:number>
                  <text:p text:style-name="al">L   = Aantal leerlingen dat op 1 oktober voorafgaande aan elk jaar waarop de prognose betrekking heeft op de school zijn ingeschreven.</text:p>
                </text:list-item>
              </text:list>
            </text:list-item>
            <text:list-item text:style-override="id1-3-2-6-42-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42-3-3">
                <text:list-item text:style-override="id1-3-2-6-42-3-3-1">
                  <text:number>.</text:number>
                  <text:p text:style-name="al">T  =  1,40 * G, waarbij:</text:p>
                </text:list-item>
                <text:list-item text:style-override="id1-3-2-6-42-3-3-2">
                  <text:number>.</text:number>
                  <text:p text:style-name="al">T =  Toeslag in vierkante meter bruto vloeroppervlakte, afgerond op hele vierkante meter.</text:p>
                </text:list-item>
                <text:list-item text:style-override="id1-3-2-6-42-3-3-3">
                  <text:number>.</text:number>
                  <text:p text:style-name="al">G =  De achterstandscore, zoals gepubliceerd door de Dienst Uitvoering Onderwijs van het ministerie van Onderwijs, Cultuur en Wetenschap vermenigvuldigd met 7,17%, rekenkundig afgerond op een geheel getal.</text:p>
                </text:list-item>
              </text:list>
            </text:list-item>
          </text:list>
          <text:p text:style-name="al"/>
          <text:p text:style-name="al">
          <text:span text:style-name="nadrukvet">B.1.2 Speciale school voor basisonderwijs</text:span>
        </text:p>
          <text:list text:style-name="id1-3-2-6-45">
            <text:list-item text:style-override="id1-3-2-6-45-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5-1-3">
                <text:list-item text:style-override="id1-3-2-6-45-1-3-1">
                  <text:number>.</text:number>
                  <text:p text:style-name="al">R = 250 + 7,35 * L, waarbij</text:p>
                </text:list-item>
                <text:list-item text:style-override="id1-3-2-6-45-1-3-2">
                  <text:number>.</text:number>
                  <text:p text:style-name="al">R = Ruimtebehoefte in vierkante meter bruto vloeroppervlakte, afgerond op hele vierkante  meter.</text:p>
                </text:list-item>
                <text:list-item text:style-override="id1-3-2-6-45-1-3-3">
                  <text:number>.</text:number>
                  <text:p text:style-name="al">L = Aantal leerlingen dat op 1 oktober voorafgaande aan elk jaar waarop de prognose   betrekking heeft op de school zijn ingeschreven.</text:p>
                </text:list-item>
              </text:list>
            </text:list-item>
            <text:list-item text:style-override="id1-3-2-6-45-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8">
            <text:list-item text:style-override="id1-3-2-6-4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8-1-3">
                <text:list-item text:style-override="id1-3-2-6-48-1-3-1">
                  <text:number>.</text:number>
                  <text:p text:style-name="al">R =  370 + (8,8 * Leerling SO) + (12,2 * Leerling VSO), waarbij</text:p>
                </text:list-item>
                <text:list-item text:style-override="id1-3-2-6-48-1-3-2">
                  <text:number>.</text:number>
                  <text:p text:style-name="al">R =  Ruimtebehoefte in vierkante meter bruto vloeroppervlakte, afgerond op hele vierkante meter. 370 = De vaste voet in vierkante meter bruto vloeroppervlakte voor de hoofdvestiging van een school. Leerling SO = Aantal leerlingen dat op 1 oktober voorafgaande aan elk jaar waarop de prognose betrekking heeft op de school voor speciaal onderwijs zijn ingeschreven. Leerling VSO = Aantal leerlingen op 1 oktober voorafgaande aan elk jaar waarop de prognose betrekking heeft op de school voor voortgezet speciaal onderwijs zijn ingeschreven. </text:p>
                </text:list-item>
              </text:list>
            </text:list-item>
            <text:list-item text:style-override="id1-3-2-6-48-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
          <text:p text:style-name="al"/>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entry" table:number-rows-spanned="1" table:number-columns-spanned="1">
                  <text:p text:style-name="table_al"/>
                  <text:p text:style-name="table_al">
                    <text:span text:style-name="nadrukvet">Onderwijssoort</text:span>
                  </text:p>
                </table:table-cell>
                <table:table-cell table:style-name="entry" table:number-rows-spanned="1" table:number-columns-spanned="1">
                  <text:p text:style-name="table_al"/>
                  <text:p text:style-name="table_al">
                    <text:span text:style-name="nadrukvet">SO</text:span>
                  </text:p>
                  <text:p text:style-name="table_al"/>
                  <text:p text:style-name="table_al"/>
                  <text:p text:style-name="table_al"/>
                </table:table-cell>
                <table:table-cell table:style-name="entry" table:number-rows-spanned="1" table:number-columns-spanned="1">
                  <text:p text:style-name="table_al"/>
                  <text:p text:style-name="table_al">
                    <text:span text:style-name="nadrukvet">VSO</text:span>
                  </text:p>
                </table:table-cell>
              </table:table-row>
              <table:table-row table:style-name="row">
                <table:table-cell table:style-name="entry" table:number-rows-spanned="1" table:number-columns-spanned="1">
                  <text:p text:style-name="table_al"/>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entry" table:number-rows-spanned="1" table:number-columns-spanned="1">
                  <text:p text:style-name="table_al"/>
                  <text:p text:style-name="table_al"/>
                  <text:p text:style-name="table_al"/>
                  <text:p text:style-name="table_al"/>
                  <text:p text:style-name="table_al">8,8</text:p>
                </table:table-cell>
                <table:table-cell table:style-name="entry"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entry" table:number-rows-spanned="1" table:number-columns-spanned="1">
                  <text:p text:style-name="table_al"/>
                  <text:p text:style-name="table_al">Dove kinderen (DO)</text:p>
                  <text:p text:style-name="table_al">Lichamelijk gehandicapte kinderen LG)</text:p>
                  <text:p text:style-name="table_al">Meervoudig gehandicapte kinderen (MG)<text:note text:id="noot_id1-3-2-6-51-1-4-3-1-4-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ext:p text:style-name="table_al"/>
                  <text:p text:style-name="table_al"/>
                </table:table-cell>
                <table:table-cell table:style-name="entry" table:number-rows-spanned="1" table:number-columns-spanned="1">
                  <text:p text:style-name="table_al"/>
                  <text:p text:style-name="table_al"/>
                  <text:p text:style-name="table_al">13,8</text:p>
                </table:table-cell>
                <table:table-cell table:style-name="entry" table:number-rows-spanned="1" table:number-columns-spanned="1">
                  <text:p text:style-name="table_al"/>
                  <text:p text:style-name="table_al"/>
                  <text:p text:style-name="table_al">15,5</text:p>
                </table:table-cell>
              </table:table-row>
              <table:table-row table:style-name="row">
                <table:table-cell table:style-name="entry" table:number-rows-spanned="1" table:number-columns-spanned="1">
                  <text:p text:style-name="table_al"/>
                  <text:p text:style-name="table_al">Zeer moeilijk lerende kinderen (ZMLK)</text:p>
                  <text:p text:style-name="table_al"/>
                </table:table-cell>
                <table:table-cell table:style-name="entry" table:number-rows-spanned="1" table:number-columns-spanned="1">
                  <text:p text:style-name="table_al"/>
                  <text:p text:style-name="table_al">8,8</text:p>
                </table:table-cell>
                <table:table-cell table:style-name="entry" table:number-rows-spanned="1" table:number-columns-spanned="1">
                  <text:p text:style-name="table_al"/>
                  <text:p text:style-name="table_al">9,2</text:p>
                </table:table-cell>
              </table:table-row>
            </table:table>
            <text:p text:style-name="table_bottom"/>
          </text:section>
          <text:p text:style-name="al"/>
          <text:p text:style-name="al"/>
          <text:p text:style-name="al">
          <text:span text:style-name="nadrukvet">B.1.4. School voor voortgezet onderwijs</text:span>
        </text:p>
          <text:list text:style-name="id1-3-2-6-55">
            <text:list-item text:style-override="id1-3-2-6-5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5-1-3">
                <text:list-item text:style-override="id1-3-2-6-55-1-3-1">
                  <text:number>a.</text:number>
                  <text:p text:style-name="al">een leerlinggebonden component, en</text:p>
                </text:list-item>
                <text:list-item text:style-override="id1-3-2-6-55-1-3-2">
                  <text:number>b.</text:number>
                  <text:p text:style-name="al">een vaste voet.</text:p>
                </text:list-item>
              </text:list>
            </text:list-item>
            <text:list-item text:style-override="id1-3-2-6-5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5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6-55-4">
              <text:number>4.</text:number>
              <text:p text:style-name="al">De ruimtebehoefte is de som van:</text:p>
              <text:list text:style-name="id1-3-2-6-55-4-3">
                <text:list-item text:style-override="id1-3-2-6-55-4-3-1">
                  <text:number>a.</text:number>
                  <text:p text:style-name="al">de uitkomst van de vermenigvuldiging van het aantal leerlingen per onderwijssoort met de bijbehorende normoppervlakten;</text:p>
                </text:list-item>
                <text:list-item text:style-override="id1-3-2-6-55-4-3-2">
                  <text:number>b.</text:number>
                  <text:p text:style-name="al">de vaste voet per instelling;</text:p>
                </text:list-item>
                <text:list-item text:style-override="id1-3-2-6-55-4-3-3">
                  <text:number>c.</text:number>
                  <text:p text:style-name="al">als dit van toepassing is, een vaste voet per VMBO-profiel, uitgedrukt in bruto vierkante meter, en</text:p>
                </text:list-item>
                <text:list-item text:style-override="id1-3-2-6-55-4-3-4">
                  <text:number>d.</text:number>
                  <text:p text:style-name="al">als dit van toepassing is, een vaste voet voor een afdeling praktijkonderwijs.</text:p>
                </text:list-item>
              </text:list>
            </text:list-item>
            <text:list-item text:style-override="id1-3-2-6-55-5">
              <text:number>5.</text:number>
              <text:p text:style-name="al">De ruimtebehoefte van een school voor praktijkonderwijs is de som van:</text:p>
              <text:list text:style-name="id1-3-2-6-55-5-3">
                <text:list-item text:style-override="id1-3-2-6-55-5-3-1">
                  <text:number>a.</text:number>
                  <text:p text:style-name="al">de uitkomst van de vermenigvuldiging van het aantal leerlingen per onderwijssoort met de bijbehorende normoppervlakten;</text:p>
                </text:list-item>
                <text:list-item text:style-override="id1-3-2-6-55-5-3-2">
                  <text:number>b.</text:number>
                  <text:p text:style-name="al">de vaste voet. </text:p>
                </text:list-item>
              </text:list>
            </text:list-item>
            <text:list-item text:style-override="id1-3-2-6-5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p text:style-name="al"/>
          <text:p text:style-name="al">
          <text:span text:style-name="nadrukvet">Tabel 2.a – Berekening leerlingafhankelijke ruimtebehoefte voortgezet onderwijs</text:span>
        </text:p>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6-63" text:style-name="table">
            <text:p text:style-name="table_top"/>
            <table:table table:style-name="tgroup">
              <table:table-column table:style-name="id1-3-2-6-63-1-1"/>
              <table:table-column table:style-name="id1-3-2-6-63-1-2"/>
              <table:table-column table:style-name="id1-3-2-6-6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2 Lokalen bewegingsonderwijs </text:span>
        </text:p>
          <text:list text:style-name="id1-3-2-6-81">
            <text:list-item text:style-override="id1-3-2-6-81-1">
              <text:number>1.</text:number>
              <text:p text:style-name="al">De ruimtebehoefte van een lokaal bewegingsonderwijs wordt vastgesteld:</text:p>
              <text:list text:style-name="id1-3-2-6-81-1-3">
                <text:list-item text:style-override="id1-3-2-6-81-1-3-1">
                  <text:number>a.</text:number>
                  <text:p text:style-name="al">voor een school voor basisonderwijs, op 1,5 klokuren per week per groep leerlingen 6 jaar en ouder;</text:p>
                </text:list-item>
                <text:list-item text:style-override="id1-3-2-6-81-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81-1-3-3">
                  <text:number>c.</text:number>
                  <text:p text:style-name="al">als het schoolgebouw niet beschikt over een speellokaal, op 3,75 klokuren per week voor de leerlingen 4 en 5 jaar.</text:p>
                </text:list-item>
              </text:list>
            </text:list-item>
            <text:list-item text:style-override="id1-3-2-6-81-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98">
            <text:list-item text:style-override="id1-3-2-6-98-1">
              <text:number>1.</text:number>
              <text:p text:style-name="al">Uitbreiding, uitbreiding ter vervanging van een bestaand gebouw, ingebruikneming of medegebruik wordt voor een:</text:p>
              <text:list text:style-name="id1-3-2-6-98-1-3">
                <text:list-item text:style-override="id1-3-2-6-9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98-1-3-1-3">
                    <text:list-item text:style-override="id1-3-2-6-98-1-3-1-3-1">
                      <text:number>1.</text:number>
                      <text:p text:style-name="al">55 vierkante meter bruto vloeroppervlakte voor een voorziening basisonderwijs;</text:p>
                    </text:list-item>
                    <text:list-item text:style-override="id1-3-2-6-98-1-3-1-3-2">
                      <text:number>2.</text:number>
                      <text:p text:style-name="al">50 vierkante meter bruto vloeroppervlakte voor een voorziening speciaal basisonderwijs;</text:p>
                    </text:list-item>
                    <text:list-item text:style-override="id1-3-2-6-98-1-3-1-3-3">
                      <text:number>3.</text:number>
                      <text:p text:style-name="al">50 vierkante meter bruto vloeroppervlakte voor een voorziening voor een school voor speciaal onderwijs of voortgezet speciaal onderwijs;</text:p>
                    </text:list-item>
                  </text:list>
                </text:list-item>
                <text:list-item text:style-override="id1-3-2-6-98-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9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102">
            <text:list-item text:style-override="id1-3-2-6-102-1">
              <text:number>a.</text:number>
              <text:p text:style-name="al">bij een school voor basisonderwijs, speciaal basisonderwijs, speciaal onderwijs of voortgezet speciaal onderwijs ten minste 40 vierkante meter bruto vloeroppervlakte bedragen, en </text:p>
            </text:list-item>
            <text:list-item text:style-override="id1-3-2-6-102-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106">
            <text:list-item text:style-override="id1-3-2-6-10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106-2">
              <text:number>b.</text:number>
              <text:p text:style-name="al">eerste aanschaf van:</text:p>
              <text:list text:style-name="id1-3-2-6-106-2-3">
                <text:list-item text:style-override="id1-3-2-6-106-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106-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106-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106-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109">
            <text:list-item text:style-override="id1-3-2-6-109-1">
              <text:number>1.</text:number>
              <text:p text:style-name="al">De omvang van de goedgekeurde voorziening nieuwbouw, vervangende nieuwbouw en uitbreiding van een lokaal bewegingsonderwijs wordt:</text:p>
              <text:list text:style-name="id1-3-2-6-109-1-3">
                <text:list-item text:style-override="id1-3-2-6-10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10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109-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10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10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10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6-115">
            <text:list-item text:style-override="id1-3-2-6-115-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item text:style-override="id1-3-2-6-115-2">
              <text:number/>
              <text:p text:style-name="al"/>
            </text:list-item>
          </text:list>
          <text:section text:name="table_id1-3-2-6-116" text:style-name="table">
            <text:p text:style-name="table_top"/>
            <table:table table:style-name="tgroup">
              <table:table-column table:style-name="id1-3-2-6-116-1-1"/>
              <table:table-column table:style-name="id1-3-2-6-116-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L  = Aantal leerlingen dat op de teldatum voorafgaande aan elk jaar waarop de prognose betrekking heeft op de school zijn ingeschreven.</text:p>
          <text:list text:style-name="id1-3-2-6-118">
            <text:list-item text:style-override="id1-3-2-6-118-1">
              <text:number>2.</text:number>
              <text:p text:style-name="al">Bij [vervangende] nieuwbouw voor een school voor voortgezet onderwijs geldt voor de speelplaats het vloeroppervlak in vierkante meters uit de volgende tabel:</text:p>
            </text:list-item>
          </text:list>
          <text:section text:name="table_id1-3-2-6-119" text:style-name="table">
            <text:p text:style-name="table_top"/>
            <table:table table:style-name="tgroup">
              <table:table-column table:style-name="id1-3-2-6-119-1-1"/>
              <table:table-column table:style-name="id1-3-2-6-119-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L = Aantal leerlingen dat op de teldatum voorafgaande aan elk jaar waarop de prognose betrekking heeft op de school zijn ingeschreven.</text:p>
          <text:list text:style-name="id1-3-2-6-121">
            <text:list-item text:style-override="id1-3-2-6-121-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121-2">
              <text:number>4.</text:number>
              <text:p text:style-name="al">Voor parkeervoorzieningen wordt de voor de locatie van het terrein geldende gemeentelijke parkeernorm gehanteerd.  </text:p>
            </text:list-item>
          </text:list>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127">
            <text:list-item text:style-override="id1-3-2-6-127-1">
              <text:number>1.</text:number>
              <text:p text:style-name="al">De netto vloeroppervlakte van een lokaal bewegingsonderwijs is minstens 252 vierkante meter en de hoogte minstens 5 meter.</text:p>
            </text:list-item>
            <text:list-item text:style-override="id1-3-2-6-127-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37">
            <text:list-item text:style-override="id1-3-2-6-137-1">
              <text:number>1.</text:number>
              <text:p text:style-name="al">De in- en aangebouwde fietsenstallingen en bergingen die uitsluitend van buitenaf bereikbaar zijn, worden niet tot de bruto vloeroppervlakte gerekend.</text:p>
            </text:list-item>
            <text:list-item text:style-override="id1-3-2-6-137-2">
              <text:number>2.</text:number>
              <text:p text:style-name="al">De oppervlakte van verbindende ruimten tussen in- of aanpandige lokalen bewegingsonderwijs wordt toegekend aan het lesgebouw.</text:p>
            </text:list-item>
            <text:list-item text:style-override="id1-3-2-6-137-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41">
            <text:list-item text:style-override="id1-3-2-6-141-1">
              <text:number>a.</text:number>
              <text:p text:style-name="al">de oppervlakte van trapgaten, liftschachten, en leidingschachten op elk vloerniveau, en </text:p>
            </text:list-item>
            <text:list-item text:style-override="id1-3-2-6-141-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6-144">
            <text:list-item text:style-override="id1-3-2-6-14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44-2">
              <text:number>2.</text:number>
              <text:p text:style-name="al">Open brand-of vluchttrappen aan de buitenzijde van een gebouw worden bij de bepaling van de bruto oppervlakte niet meegerekend. </text:p>
            </text:list-item>
            <text:list-item text:style-override="id1-3-2-6-144-3">
              <text:number>3.</text:number>
              <text:p text:style-name="al">Niet beloopbare kelders en zolders worden niet meegerekend.</text:p>
            </text:list-item>
          </text:list>
          <text:p text:style-name="al"/>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1 Nieuwbouw, renovatie en uitbreiding niet in het IHP 2022-2042</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A.1.2 Nieuwbouw, renovatie en uitbreiding projecten in het IHP 2022-2042 en uitvoeringsplanning </text:span>
          <text:span text:style-name="nadrukvet">IHP Onderwijs</text:span>
        </text:p>
          <text:p text:style-name="al">Voor nieuwbouw, renovatie en uitbreiding van schoolgebouwen wordt het indexcijfer Schoolgebouwen (peildatum juni) gehanteerd van het Bureau Documentatie Bouwwezen (BDB). </text:p>
          <text:p text:style-name="al"/>
          <text:p text:style-name="al"/>
          <text:p text:style-name="al">
          <text:span text:style-name="nadrukvet">A.2. Eerste inrichting onderwijsleerpakket en meubilair</text:span>
        </text:p>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
          <text:span text:style-name="nadrukvet">DEEL B – NORMBEDRAGEN</text:span>
          <text:note text:id="noot_id1-3-2-7-21-2" text:note-class="footnote"><text:note-citation text:label="2">2</text:note-citation><text:note-body><text:p text:style-name="noot.al">Weergegeven zijn de normbedragen voor 2023.</text:p></text:note-body></text:note>
          <text:span text:style-name="nadrukvet"/>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8">
            <text:list-item text:style-override="id1-3-2-7-28-1">
              <text:number>1.</text:number>
              <text:p text:style-name="al">De financiële normering voor nieuwbouw valt uiteen in de volgende kostencomponenten:</text:p>
              <text:list text:style-name="id1-3-2-7-28-1-3">
                <text:list-item text:style-override="id1-3-2-7-28-1-3-1">
                  <text:number>a.</text:number>
                  <text:p text:style-name="al">kosten voor terrein;</text:p>
                </text:list-item>
                <text:list-item text:style-override="id1-3-2-7-28-1-3-2">
                  <text:number>b.</text:number>
                  <text:p text:style-name="al">bouwkosten;</text:p>
                </text:list-item>
                <text:list-item text:style-override="id1-3-2-7-28-1-3-3">
                  <text:number>c.</text:number>
                  <text:p text:style-name="al">toeslag voor verhuiskosten bij vervangende bouw;</text:p>
                </text:list-item>
                <text:list-item text:style-override="id1-3-2-7-28-1-3-4">
                  <text:number>d.</text:number>
                  <text:p text:style-name="al">als het een school voor voortgezet onderwijs betreft, toeslag paalfundering;</text:p>
                </text:list-item>
                <text:list-item text:style-override="id1-3-2-7-28-1-3-5">
                  <text:number>e.</text:number>
                  <text:p text:style-name="al">als het een speciale school voor basisonderwijs of een school voor speciaal onderwijs betreft een toeslag voor het realiseren van een afzonderlijk speellokaal, en</text:p>
                </text:list-item>
                <text:list-item text:style-override="id1-3-2-7-28-1-3-6">
                  <text:number>f.</text:number>
                  <text:p text:style-name="al">als het een school voor speciaal onderwijs of voortgezet speciaal onderwijs betreft, toeslag voor het aanbrengen van een liftinstallatie].</text:p>
                </text:list-item>
              </text:list>
            </text:list-item>
            <text:list-item text:style-override="id1-3-2-7-28-2">
              <text:number>2.</text:number>
              <text:p text:style-name="al">Als vervangende nieuwbouw wordt gecombineerd met het uitbreiden van een gebouw ter vervanging van een ander gebouw, gelden de bedragen bedoeld in paragraaf B.</text:p>
            </text:list-item>
          </text:list>
          <text:p text:style-name="al"/>
          <text:p text:style-name="al"/>
          <text:p text:style-name="al">
          <text:span text:style-name="nadrukvet">A.2. Kosten voor terreinen</text:span>
        </text:p>
          <text:p text:style-name="al"/>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36">
            <text:list-item text:style-override="id1-3-2-7-36-1">
              <text:number>1.</text:number>
              <text:p text:style-name="al">Tot de bouwkosten behoren:</text:p>
              <text:list text:style-name="id1-3-2-7-36-1-3">
                <text:list-item text:style-override="id1-3-2-7-36-1-3-1">
                  <text:number>a.</text:number>
                  <text:p text:style-name="al">de bouwkosten van het gebouw, inclusief fundering, en</text:p>
                </text:list-item>
                <text:list-item text:style-override="id1-3-2-7-36-1-3-2">
                  <text:number>b.</text:number>
                  <text:p text:style-name="al">de kosten van de aanleg en inrichting van het schoolterrein.</text:p>
                </text:list-item>
              </text:list>
            </text:list-item>
            <text:list-item text:style-override="id1-3-2-7-3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Startbedrag voor de realisatie van de eerste 350 m2 bvo<text:note text:id="noot_id1-3-2-7-40-1-3-1-1-1-1" text:note-class="footnote"><text:note-citation text:label="3">3</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411.5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416</text:p>
                </table:table-cell>
              </table:table-row>
            </table:table>
            <text:p text:style-name="table_bottom"/>
          </text:section>
          <text:p text:style-name="al"/>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
                    <text:span text:style-name="nadrukcur">Startbedrag voor de realisatie van de eerste 670 m</text:span>
                    <text:span text:style-name="nadrukcur">2 </text:span>
                    <text:span text:style-name="nadrukcur">bvo, waarin niet begrepen een eventueel speellokaal</text:span>
                  </text:p>
                </table:table-cell>
                <table:table-cell table:style-name="entry" table:number-rows-spanned="1" table:number-columns-spanned="1">
                  <text:p text:style-name="table_al">
                    <text:span text:style-name="nadrukcur">€ 2.287.178</text:span>
                  </text:p>
                  <text:p text:style-name="table_al"/>
                </table:table-cell>
              </table:table-row>
              <table:table-row table:style-name="row">
                <table:table-cell table:style-name="entry" table:number-rows-spanned="1" table:number-columns-spanned="1">
                  <text:p text:style-name="table_al">
                    <text:span text:style-name="nadrukcur">Voor elke volgende m</text:span>
                    <text:span text:style-name="nadrukcur">2 </text:span>
                    <text:span text:style-name="nadrukcur">bvo, waarin niet begrepen een eventueel speellokaal</text:span>
                  </text:p>
                </table:table-cell>
                <table:table-cell table:style-name="entry" table:number-rows-spanned="1" table:number-columns-spanned="1">
                  <text:p text:style-name="table_al">
                    <text:span text:style-name="nadrukcur">€ 2.529</text:span>
                  </text:p>
                  <text:p text:style-name="table_al"/>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217.012</text:span>
                  </text:p>
                </table:table-cell>
              </table:table-row>
            </table:table>
            <text:p text:style-name="table_bottom"/>
          </text:section>
          <text:p text:style-name="al"/>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entry" table:number-rows-spanned="1" table:number-columns-spanned="1">
                  <text:p text:style-name="table_al">
                    <text:span text:style-name="nadrukcur">Startbedrag, voor de realisatie van de eerste 670 m</text:span>
                    <text:span text:style-name="nadrukcur">2 </text:span>
                    <text:span text:style-name="nadrukcur">bvo, waarin niet begrepen een eventueel speellokaal</text:span>
                  </text:p>
                </table:table-cell>
                <table:table-cell table:style-name="entry" table:number-rows-spanned="1" table:number-columns-spanned="1">
                  <text:p text:style-name="table_al">
                    <text:span text:style-name="nadrukcur">€ 2.201.039</text:span>
                  </text:p>
                </table:table-cell>
              </table:table-row>
              <table:table-row table:style-name="row">
                <table:table-cell table:style-name="entry" table:number-rows-spanned="1" table:number-columns-spanned="1">
                  <text:p text:style-name="table_al">
                    <text:span text:style-name="nadrukcur">Voor elke volgende m</text:span>
                    <text:span text:style-name="nadrukcur">2 </text:span>
                    <text:span text:style-name="nadrukcur">bvo, waarin niet begrepen een eventueel speellokaal</text:span>
                  </text:p>
                </table:table-cell>
                <table:table-cell table:style-name="entry" table:number-rows-spanned="1" table:number-columns-spanned="1">
                  <text:p text:style-name="table_al">
                    <text:span text:style-name="nadrukcur">€ 2.514</text:span>
                  </text:p>
                  <text:p text:style-name="table_al"/>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217.012</text:span>
                  </text:p>
                  <text:p text:style-name="table_al"/>
                </table:table-cell>
              </table:table-row>
              <table:table-row table:style-name="row">
                <table:table-cell table:style-name="entry" table:number-rows-spanned="1" table:number-columns-spanned="1">
                  <text:p text:style-name="table_al">
                    <text:span text:style-name="nadrukcur">Toeslag liftinstallatie als bij nieuwbouw een liftinstallatie inclusief een schacht wordt aangebracht</text:span>
                  </text:p>
                </table:table-cell>
                <table:table-cell table:style-name="entry" table:number-rows-spanned="1" table:number-columns-spanned="1">
                  <text:p text:style-name="table_al">
                    <text:span text:style-name="nadrukcur">€ 213.300</text:span>
                  </text:p>
                </table:table-cell>
              </table:table-row>
            </table:table>
            <text:p text:style-name="table_bottom"/>
          </text:section>
          <text:p text:style-name="al"/>
          <text:p text:style-name="al"/>
          <text:p text:style-name="al">
          <text:span text:style-name="nadrukvet">A.3.5. Bouwkosten school voor voortgezet onderwijs</text:span>
        </text:p>
          <text:list text:style-name="id1-3-2-7-54">
            <text:list-item text:style-override="id1-3-2-7-54-1">
              <text:number>1.</text:number>
              <text:p text:style-name="al">Er is geen onderscheid in de normbedragen tussen nieuwbouw en uitbreiding. </text:p>
            </text:list-item>
            <text:list-item text:style-override="id1-3-2-7-54-2">
              <text:number>2.</text:number>
              <text:p text:style-name="al">De vergoeding voor een school voor voortgezet onderwijs bestaat uit:</text:p>
              <text:list text:style-name="id1-3-2-7-54-2-3">
                <text:list-item text:style-override="id1-3-2-7-54-2-3-1">
                  <text:number>a.</text:number>
                  <text:p text:style-name="al">een startbedrag, afhankelijk van de omvang van de voorziening; </text:p>
                </text:list-item>
                <text:list-item text:style-override="id1-3-2-7-54-2-3-2">
                  <text:number>b.</text:number>
                  <text:p text:style-name="al">een werkplaatstoeslag, afhankelijk van het profiel in het VMBO;</text:p>
                </text:list-item>
                <text:list-item text:style-override="id1-3-2-7-54-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p text:style-name="al">Startbedrag =</text:p>
          <text:section text:name="table_id1-3-2-7-57" text:style-name="table">
            <text:p text:style-name="table_top"/>
            <table:table table:style-name="tgroup">
              <table:table-column table:style-name="id1-3-2-7-57-1-1"/>
              <table:table-column table:style-name="id1-3-2-7-57-1-2"/>
              <table:table-row table:style-name="row">
                <table:table-cell table:style-name="entry" table:number-rows-spanned="1" table:number-columns-spanned="1">
                  <text:p text:style-name="table_al">
                    <text:span text:style-name="nadrukcur">&lt; 455 m2</text:span>
                  </text:p>
                </table:table-cell>
                <table:table-cell table:style-name="entry" table:number-rows-spanned="1" table:number-columns-spanned="1">
                  <text:p text:style-name="table_al">
                    <text:span text:style-name="nadrukcur">€ 0</text:span>
                  </text:p>
                </table:table-cell>
              </table:table-row>
              <table:table-row table:style-name="row">
                <table:table-cell table:style-name="entry" table:number-rows-spanned="1" table:number-columns-spanned="1">
                  <text:p text:style-name="table_al">
                    <text:span text:style-name="nadrukcur">&gt;= 455 m2 &lt; 2500 m2</text:span>
                  </text:p>
                </table:table-cell>
                <table:table-cell table:style-name="entry" table:number-rows-spanned="1" table:number-columns-spanned="1">
                  <text:p text:style-name="table_al">
                    <text:span text:style-name="nadrukcur">€ 706.541</text:span>
                  </text:p>
                </table:table-cell>
              </table:table-row>
              <table:table-row table:style-name="row">
                <table:table-cell table:style-name="entry" table:number-rows-spanned="1" table:number-columns-spanned="1">
                  <text:p text:style-name="table_al">
                    <text:span text:style-name="nadrukcur">&gt;2500 m2</text:span>
                  </text:p>
                </table:table-cell>
                <table:table-cell table:style-name="entry" table:number-rows-spanned="1" table:number-columns-spanned="1">
                  <text:p text:style-name="table_al">
                    <text:span text:style-name="nadrukcur">€ 892.008</text:span>
                  </text:p>
                </table:table-cell>
              </table:table-row>
            </table:table>
            <text:p text:style-name="table_bottom"/>
          </text:section>
          <text:p text:style-name="al"/>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p text:style-name="al"/>
          <text:section text:name="table_id1-3-2-7-63" text:style-name="table">
            <text:p text:style-name="table_top"/>
            <table:table table:style-name="tgroup">
              <table:table-column table:style-name="id1-3-2-7-63-1-1"/>
              <table:table-column table:style-name="id1-3-2-7-63-1-2"/>
              <table:table-column table:style-name="id1-3-2-7-63-1-3"/>
              <table:table-column table:style-name="id1-3-2-7-63-1-4"/>
              <table:table-column table:style-name="id1-3-2-7-63-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bvo totaal exclusief gymnastiek</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lt;=455 m2</text:span>
                    </text:span>
                  </text:p>
                </table:table-cell>
                <table:table-cell table:style-name="entry" table:number-rows-spanned="1"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entry" table:number-rows-spanned="1" table:number-columns-spanned="1">
                  <text:p text:style-name="table_al">
                    <text:span text:style-name="nadrukvet">
                      <text:span text:style-name="nadrukcur"> &gt;=2.500 m2</text:span>
                    </text:span>
                  </text:p>
                </table:table-cell>
              </table:table-row>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Profie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PRO, HAVO, VWO</text:span>
                  </text:p>
                  <text:p text:style-name="table_al">
                    <text:span text:style-name="nadrukcur"> VMBO-TL, VMBO TL-IW</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 3.779</text:span>
                  </text:p>
                  <text:p text:style-name="table_al"/>
                </table:table-cell>
                <table:table-cell table:style-name="entry" table:number-rows-spanned="1" table:number-columns-spanned="1">
                  <text:p text:style-name="table_al">
                    <text:span text:style-name="nadrukcur">€ 2.243</text:span>
                  </text:p>
                  <text:p text:style-name="table_al"/>
                </table:table-cell>
                <table:table-cell table:style-name="entry" table:number-rows-spanned="1" table:number-columns-spanned="1">
                  <text:p text:style-name="table_al">
                    <text:span text:style-name="nadrukcur">€ 2.189</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 VMBO Gemengde leerweg</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bwi, pie, mot, mat</text:span>
                  </text:p>
                </table:table-cell>
                <table:table-cell table:style-name="entry" table:number-rows-spanned="1" table:number-columns-spanned="1">
                  <text:p text:style-name="table_al">
                    <text:span text:style-name="nadrukcur">€ 4.341</text:span>
                  </text:p>
                </table:table-cell>
                <table:table-cell table:style-name="entry" table:number-rows-spanned="1" table:number-columns-spanned="1">
                  <text:p text:style-name="table_al">
                    <text:span text:style-name="nadrukcur">€ 2.576</text:span>
                  </text:p>
                </table:table-cell>
                <table:table-cell table:style-name="entry" table:number-rows-spanned="1" table:number-columns-spanned="1">
                  <text:p text:style-name="table_al">
                    <text:span text:style-name="nadrukcur">€ 2.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vi, eo, hbr </text:span>
                  </text:p>
                </table:table-cell>
                <table:table-cell table:style-name="entry" table:number-rows-spanned="1" table:number-columns-spanned="1">
                  <text:p text:style-name="table_al">
                    <text:span text:style-name="nadrukcur">€ 4.426  </text:span>
                  </text:p>
                </table:table-cell>
                <table:table-cell table:style-name="entry" table:number-rows-spanned="1" table:number-columns-spanned="1">
                  <text:p text:style-name="table_al">
                    <text:span text:style-name="nadrukcur">€ 2.626  </text:span>
                  </text:p>
                </table:table-cell>
                <table:table-cell table:style-name="entry" table:number-rows-spanned="1" table:number-columns-spanned="1">
                  <text:p text:style-name="table_al">
                    <text:span text:style-name="nadrukcur">€ 2.56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w </text:span>
                  </text:p>
                </table:table-cell>
                <table:table-cell table:style-name="entry" table:number-rows-spanned="1" table:number-columns-spanned="1">
                  <text:p text:style-name="table_al">
                    <text:span text:style-name="nadrukcur">€ 3.779  </text:span>
                  </text:p>
                </table:table-cell>
                <table:table-cell table:style-name="entry" table:number-rows-spanned="1" table:number-columns-spanned="1">
                  <text:p text:style-name="table_al">
                    <text:span text:style-name="nadrukcur">€ 2.243  </text:span>
                  </text:p>
                </table:table-cell>
                <table:table-cell table:style-name="entry" table:number-rows-spanned="1" table:number-columns-spanned="1">
                  <text:p text:style-name="table_al">
                    <text:span text:style-name="nadrukcur">€ 2.1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 </text:span>
                  </text:p>
                </table:table-cell>
                <table:table-cell table:style-name="entry" table:number-rows-spanned="1" table:number-columns-spanned="1">
                  <text:p text:style-name="table_al">
                    <text:span text:style-name="nadrukcur">€ 4.927  </text:span>
                  </text:p>
                </table:table-cell>
                <table:table-cell table:style-name="entry" table:number-rows-spanned="1" table:number-columns-spanned="1">
                  <text:p text:style-name="table_al">
                    <text:span text:style-name="nadrukcur">€ 2.924  </text:span>
                  </text:p>
                </table:table-cell>
                <table:table-cell table:style-name="entry" table:number-rows-spanned="1" table:number-columns-spanned="1">
                  <text:p text:style-name="table_al">
                    <text:span text:style-name="nadrukcur">€ 2.8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amp;p </text:span>
                  </text:p>
                </table:table-cell>
                <table:table-cell table:style-name="entry" table:number-rows-spanned="1" table:number-columns-spanned="1">
                  <text:p text:style-name="table_al">
                    <text:span text:style-name="nadrukcur">€ 4.070  </text:span>
                  </text:p>
                </table:table-cell>
                <table:table-cell table:style-name="entry" table:number-rows-spanned="1" table:number-columns-spanned="1">
                  <text:p text:style-name="table_al">
                    <text:span text:style-name="nadrukcur">€ 2.415  </text:span>
                  </text:p>
                </table:table-cell>
                <table:table-cell table:style-name="entry" table:number-rows-spanned="1" table:number-columns-spanned="1">
                  <text:p text:style-name="table_al">
                    <text:span text:style-name="nadrukcur">€ 2.358</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 VMBO Basisberoepsgerichte/ Kaderberoepsgerichte leer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wi, pie, mot, mat</text:span>
                  </text:p>
                </table:table-cell>
                <table:table-cell table:style-name="entry" table:number-rows-spanned="1" table:number-columns-spanned="1">
                  <text:p text:style-name="table_al">
                    <text:span text:style-name="nadrukcur">€ 4.538  </text:span>
                  </text:p>
                </table:table-cell>
                <table:table-cell table:style-name="entry" table:number-rows-spanned="1" table:number-columns-spanned="1">
                  <text:p text:style-name="table_al">
                    <text:span text:style-name="nadrukcur">€ 2.693  </text:span>
                  </text:p>
                </table:table-cell>
                <table:table-cell table:style-name="entry" table:number-rows-spanned="1" table:number-columns-spanned="1">
                  <text:p text:style-name="table_al">
                    <text:span text:style-name="nadrukcur">€ 2.62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vi, eo, hbr </text:span>
                  </text:p>
                </table:table-cell>
                <table:table-cell table:style-name="entry" table:number-rows-spanned="1" table:number-columns-spanned="1">
                  <text:p text:style-name="table_al">
                    <text:span text:style-name="nadrukcur">€ 4.628  </text:span>
                  </text:p>
                </table:table-cell>
                <table:table-cell table:style-name="entry" table:number-rows-spanned="1" table:number-columns-spanned="1">
                  <text:p text:style-name="table_al">
                    <text:span text:style-name="nadrukcur">€ 2.746  </text:span>
                  </text:p>
                </table:table-cell>
                <table:table-cell table:style-name="entry" table:number-rows-spanned="1" table:number-columns-spanned="1">
                  <text:p text:style-name="table_al">
                    <text:span text:style-name="nadrukcur">€ 2.68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w </text:span>
                  </text:p>
                </table:table-cell>
                <table:table-cell table:style-name="entry" table:number-rows-spanned="1" table:number-columns-spanned="1">
                  <text:p text:style-name="table_al">
                    <text:span text:style-name="nadrukcur">€ 3.779  </text:span>
                  </text:p>
                </table:table-cell>
                <table:table-cell table:style-name="entry" table:number-rows-spanned="1" table:number-columns-spanned="1">
                  <text:p text:style-name="table_al">
                    <text:span text:style-name="nadrukcur">€ 2.243  </text:span>
                  </text:p>
                </table:table-cell>
                <table:table-cell table:style-name="entry" table:number-rows-spanned="1" table:number-columns-spanned="1">
                  <text:p text:style-name="table_al">
                    <text:span text:style-name="nadrukcur">€ 2.1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 </text:span>
                  </text:p>
                </table:table-cell>
                <table:table-cell table:style-name="entry" table:number-rows-spanned="1" table:number-columns-spanned="1">
                  <text:p text:style-name="table_al">
                    <text:span text:style-name="nadrukcur">€ 4.885  </text:span>
                  </text:p>
                </table:table-cell>
                <table:table-cell table:style-name="entry" table:number-rows-spanned="1" table:number-columns-spanned="1">
                  <text:p text:style-name="table_al">
                    <text:span text:style-name="nadrukcur">€ 2.899  </text:span>
                  </text:p>
                </table:table-cell>
                <table:table-cell table:style-name="entry" table:number-rows-spanned="1" table:number-columns-spanned="1">
                  <text:p text:style-name="table_al">
                    <text:span text:style-name="nadrukcur">€ 2.8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amp;p </text:span>
                  </text:p>
                </table:table-cell>
                <table:table-cell table:style-name="entry" table:number-rows-spanned="1" table:number-columns-spanned="1">
                  <text:p text:style-name="table_al">
                    <text:span text:style-name="nadrukcur">€ 3.381  </text:span>
                  </text:p>
                </table:table-cell>
                <table:table-cell table:style-name="entry" table:number-rows-spanned="1" table:number-columns-spanned="1">
                  <text:p text:style-name="table_al">
                    <text:span text:style-name="nadrukcur">€ 2.007  </text:span>
                  </text:p>
                </table:table-cell>
                <table:table-cell table:style-name="entry" table:number-rows-spanned="1" table:number-columns-spanned="1">
                  <text:p text:style-name="table_al">
                    <text:span text:style-name="nadrukcur">€ 1.959</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 VMBO Leerwegondersteunend 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wi, pie, mot, mat</text:span>
                  </text:p>
                </table:table-cell>
                <table:table-cell table:style-name="entry" table:number-rows-spanned="1" table:number-columns-spanned="1">
                  <text:p text:style-name="table_al">
                    <text:span text:style-name="nadrukcur">€ 4.632  </text:span>
                  </text:p>
                </table:table-cell>
                <table:table-cell table:style-name="entry" table:number-rows-spanned="1" table:number-columns-spanned="1">
                  <text:p text:style-name="table_al">
                    <text:span text:style-name="nadrukcur">€ 2.749  </text:span>
                  </text:p>
                </table:table-cell>
                <table:table-cell table:style-name="entry" table:number-rows-spanned="1" table:number-columns-spanned="1">
                  <text:p text:style-name="table_al">
                    <text:span text:style-name="nadrukcur">€ 2.68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vi, eo, hbr </text:span>
                  </text:p>
                </table:table-cell>
                <table:table-cell table:style-name="entry" table:number-rows-spanned="1" table:number-columns-spanned="1">
                  <text:p text:style-name="table_al">
                    <text:span text:style-name="nadrukcur">€ 4.808  </text:span>
                  </text:p>
                </table:table-cell>
                <table:table-cell table:style-name="entry" table:number-rows-spanned="1" table:number-columns-spanned="1">
                  <text:p text:style-name="table_al">
                    <text:span text:style-name="nadrukcur">€ 2.853  </text:span>
                  </text:p>
                </table:table-cell>
                <table:table-cell table:style-name="entry" table:number-rows-spanned="1" table:number-columns-spanned="1">
                  <text:p text:style-name="table_al">
                    <text:span text:style-name="nadrukcur">€ 2.7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w </text:span>
                  </text:p>
                </table:table-cell>
                <table:table-cell table:style-name="entry" table:number-rows-spanned="1" table:number-columns-spanned="1">
                  <text:p text:style-name="table_al">
                    <text:span text:style-name="nadrukcur">€ 3.779  </text:span>
                  </text:p>
                </table:table-cell>
                <table:table-cell table:style-name="entry" table:number-rows-spanned="1" table:number-columns-spanned="1">
                  <text:p text:style-name="table_al">
                    <text:span text:style-name="nadrukcur">€ 2.243  </text:span>
                  </text:p>
                </table:table-cell>
                <table:table-cell table:style-name="entry" table:number-rows-spanned="1" table:number-columns-spanned="1">
                  <text:p text:style-name="table_al">
                    <text:span text:style-name="nadrukcur">€ 2.1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 </text:span>
                  </text:p>
                </table:table-cell>
                <table:table-cell table:style-name="entry" table:number-rows-spanned="1" table:number-columns-spanned="1">
                  <text:p text:style-name="table_al">
                    <text:span text:style-name="nadrukcur">€ 4.370  </text:span>
                  </text:p>
                </table:table-cell>
                <table:table-cell table:style-name="entry" table:number-rows-spanned="1" table:number-columns-spanned="1">
                  <text:p text:style-name="table_al">
                    <text:span text:style-name="nadrukcur">€ 2.594  </text:span>
                  </text:p>
                </table:table-cell>
                <table:table-cell table:style-name="entry" table:number-rows-spanned="1" table:number-columns-spanned="1">
                  <text:p text:style-name="table_al">
                    <text:span text:style-name="nadrukcur">€ 2.5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amp;p </text:span>
                  </text:p>
                </table:table-cell>
                <table:table-cell table:style-name="entry" table:number-rows-spanned="1" table:number-columns-spanned="1">
                  <text:p text:style-name="table_al">
                    <text:span text:style-name="nadrukcur">€ 4.242  </text:span>
                  </text:p>
                </table:table-cell>
                <table:table-cell table:style-name="entry" table:number-rows-spanned="1" table:number-columns-spanned="1">
                  <text:p text:style-name="table_al">
                    <text:span text:style-name="nadrukcur">€ 2.518  </text:span>
                  </text:p>
                </table:table-cell>
                <table:table-cell table:style-name="entry" table:number-rows-spanned="1" table:number-columns-spanned="1">
                  <text:p text:style-name="table_al">
                    <text:span text:style-name="nadrukcur">€ 2.457</text:span>
                  </text:p>
                </table:table-cell>
              </table:table-row>
            </table:table>
            <text:p text:style-name="table_bottom"/>
          </text:section>
          <text:p text:style-name="al"/>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78">
            <text:list-item text:style-override="id1-3-2-7-7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78-1-3">
                <text:list-item text:style-override="id1-3-2-7-78-1-3-1">
                  <text:number>a.</text:number>
                  <text:p text:style-name="al">paalfundering, en</text:p>
                </text:list-item>
                <text:list-item text:style-override="id1-3-2-7-78-1-3-2">
                  <text:number>b.</text:number>
                  <text:p text:style-name="al">bemaling.</text:p>
                </text:list-item>
              </text:list>
            </text:list-item>
            <text:list-item text:style-override="id1-3-2-7-78-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p text:style-name="al">Nieuwbouw en uitbreiding &lt; 1000 m<text:span text:style-name="nadrukvet">2</text:span></text:p>
          <text:p text:style-name="al">Paallengte 1 tot 15 meter  € 6.951 + (€  36 * A)</text:p>
          <text:p text:style-name="al">Paallengte 15 tot 20 meter  € 7.401 + (€  62 * A)</text:p>
          <text:p text:style-name="al">Paallengte 20 meter of langer € 8.263 + (€  110 * A)</text:p>
          <text:p text:style-name="al"/>
          <text:p text:style-name="al">Uitbreiding       &gt;=  1000 m<text:span text:style-name="nadrukvet">2</text:span></text:p>
          <text:p text:style-name="al">Paallengte 1 tot 15 meter  € 8.489 + (€    13 * A)</text:p>
          <text:p text:style-name="al">Paallengte 15 tot 20 meter  € 11.072 + (€  33 * A)</text:p>
          <text:p text:style-name="al">Paallengte 20 meter of langer € 16.814 + (€  67 * A)</text:p>
          <text:list text:style-name="id1-3-2-7-89">
            <text:list-item text:style-override="id1-3-2-7-89-1">
              <text:number/>
              <text:p text:style-name="al"/>
            </text:list-item>
            <text:list-item text:style-override="id1-3-2-7-89-2">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p text:style-name="al">
          <text:span text:style-name="nadrukvet">A.3.7. Toeslag voor verhuiskosten bij vervangende nieuwbouw.</text:span>
        </text:p>
          <text:list text:style-name="id1-3-2-7-92">
            <text:list-item text:style-override="id1-3-2-7-9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9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92-3">
              <text:number>3.</text:number>
              <text:p text:style-name="al">De vergoeding wordt vastgesteld op feitelijke kosten.</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102">
            <text:list-item text:style-override="id1-3-2-7-102-1">
              <text:number>1.</text:number>
              <text:p text:style-name="al">Tot de bouwkosten behoren:</text:p>
              <text:list text:style-name="id1-3-2-7-102-1-3">
                <text:list-item text:style-override="id1-3-2-7-102-1-3-1">
                  <text:number>a.</text:number>
                  <text:p text:style-name="al">de bouwkosten van het gebouw, en</text:p>
                </text:list-item>
                <text:list-item text:style-override="id1-3-2-7-102-1-3-2">
                  <text:number>b.</text:number>
                  <text:p text:style-name="al">kosten voor extra aanleg en inrichting van een deel van het schoolterrein.</text:p>
                </text:list-item>
              </text:list>
            </text:list-item>
            <text:list-item text:style-override="id1-3-2-7-10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7-107" text:style-name="table">
            <text:p text:style-name="table_top"/>
            <table:table table:style-name="tgroup">
              <table:table-column table:style-name="id1-3-2-7-107-1-1"/>
              <table:table-column table:style-name="id1-3-2-7-107-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06.711 </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37.80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754</text:p>
                  <text:p text:style-name="table_al"/>
                </table:table-cell>
              </table:table-row>
            </table:table>
            <text:p text:style-name="table_bottom"/>
          </text:section>
          <text:p text:style-name="al"/>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
                    <text:span text:style-name="nadrukcur">Startbedrag bij uitbreidingen van 105 m</text:span>
                    <text:span text:style-name="nadrukcur">2</text:span>
                    <text:span text:style-name="nadrukcur"> bvo of groter</text:span>
                  </text:p>
                </table:table-cell>
                <table:table-cell table:style-name="entry" table:number-rows-spanned="1" table:number-columns-spanned="1">
                  <text:p text:style-name="table_al">
                    <text:span text:style-name="nadrukcur">€ 212.574</text:span>
                  </text:p>
                </table:table-cell>
              </table:table-row>
              <table:table-row table:style-name="row">
                <table:table-cell table:style-name="entry" table:number-rows-spanned="1" table:number-columns-spanned="1">
                  <text:p text:style-name="table_al">
                    <text:span text:style-name="nadrukcur">Startbedrag bij uitbreidingen van 50 tot 105 m</text:span>
                    <text:span text:style-name="nadrukcur">2 </text:span>
                    <text:span text:style-name="nadrukcur">bvo</text:span>
                  </text:p>
                </table:table-cell>
                <table:table-cell table:style-name="entry" table:number-rows-spanned="1" table:number-columns-spanned="1">
                  <text:p text:style-name="table_al">
                    <text:span text:style-name="nadrukcur">€ 141.716</text:span>
                  </text:p>
                </table:table-cell>
              </table:table-row>
              <table:table-row table:style-name="row">
                <table:table-cell table:style-name="entry" table:number-rows-spanned="1" table:number-columns-spanned="1">
                  <text:p text:style-name="table_al">
                    <text:span text:style-name="nadrukcur">Naast het startbedrag voor elke m</text:span>
                    <text:span text:style-name="nadrukcur">2</text:span>
                    <text:span text:style-name="nadrukcur"> bvo, waarin niet begrepen een eventueel speellokaal</text:span>
                  </text:p>
                </table:table-cell>
                <table:table-cell table:style-name="entry" table:number-rows-spanned="1" table:number-columns-spanned="1">
                  <text:p text:style-name="table_al">
                    <text:span text:style-name="nadrukcur">€ 2.808</text:span>
                  </text:p>
                </table:table-cell>
              </table:table-row>
              <table:table-row table:style-name="row">
                <table:table-cell table:style-name="entry" table:number-rows-spanned="1" table:number-columns-spanned="1">
                  <text:p text:style-name="table_al">
                    <text:span text:style-name="nadrukcur">Toeslag voor elk afzonderlijk speellokaal (90 m</text:span>
                    <text:span text:style-name="nadrukcur">2</text:span>
                    <text:span text:style-name="nadrukcur"> bvo) in combinatie met uitbreiding van de school</text:span>
                  </text:p>
                </table:table-cell>
                <table:table-cell table:style-name="entry" table:number-rows-spanned="1" table:number-columns-spanned="1">
                  <text:p text:style-name="table_al">
                    <text:span text:style-name="nadrukcur">€ 247.825</text:span>
                  </text:p>
                </table:table-cell>
              </table:table-row>
              <table:table-row table:style-name="row">
                <table:table-cell table:style-name="entry" table:number-rows-spanned="1" table:number-columns-spanned="1">
                  <text:p text:style-name="table_al">
                    <text:span text:style-name="nadrukcur">Vergoeding voor elk afzonderlijk speellokaal, zonder gelijktijdige uitbreiding van de school</text:span>
                  </text:p>
                </table:table-cell>
                <table:table-cell table:style-name="entry" table:number-rows-spanned="1" table:number-columns-spanned="1">
                  <text:p text:style-name="table_al">
                    <text:span text:style-name="nadrukcur">€ 455.642</text:span>
                  </text:p>
                </table:table-cell>
              </table:table-row>
            </table:table>
            <text:p text:style-name="table_bottom"/>
          </text:section>
          <text:p text:style-name="al"/>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119" text:style-name="table">
            <text:p text:style-name="table_top"/>
            <table:table table:style-name="tgroup">
              <table:table-column table:style-name="id1-3-2-7-119-1-1"/>
              <table:table-column table:style-name="id1-3-2-7-119-1-2"/>
              <table:table-row table:style-name="row">
                <table:table-cell table:style-name="entry" table:number-rows-spanned="1" table:number-columns-spanned="1">
                  <text:p text:style-name="table_al">
                    <text:span text:style-name="nadrukcur">Startbedrag bij uitbreidingen van 96 m</text:span>
                    <text:span text:style-name="nadrukcur">2</text:span>
                    <text:span text:style-name="nadrukcur"> bvo of groter</text:span>
                  </text:p>
                </table:table-cell>
                <table:table-cell table:style-name="entry" table:number-rows-spanned="1" table:number-columns-spanned="1">
                  <text:p text:style-name="table_al">
                    <text:span text:style-name="nadrukcur">€ 192.529</text:span>
                  </text:p>
                </table:table-cell>
              </table:table-row>
              <table:table-row table:style-name="row">
                <table:table-cell table:style-name="entry" table:number-rows-spanned="1" table:number-columns-spanned="1">
                  <text:p text:style-name="table_al">
                    <text:span text:style-name="nadrukcur">Startbedrag bij uitbreidingen van 50 tot 96 m</text:span>
                    <text:span text:style-name="nadrukcur">2</text:span>
                    <text:span text:style-name="nadrukcur"> bvo</text:span>
                  </text:p>
                </table:table-cell>
                <table:table-cell table:style-name="entry" table:number-rows-spanned="1" table:number-columns-spanned="1">
                  <text:p text:style-name="table_al">
                    <text:span text:style-name="nadrukcur">€ 128.353</text:span>
                  </text:p>
                </table:table-cell>
              </table:table-row>
              <table:table-row table:style-name="row">
                <table:table-cell table:style-name="entry" table:number-rows-spanned="1" table:number-columns-spanned="1">
                  <text:p text:style-name="table_al">
                    <text:span text:style-name="nadrukcur">Naast het startbedrag voor elke m</text:span>
                    <text:span text:style-name="nadrukcur">2 </text:span>
                    <text:span text:style-name="nadrukcur">bvo, waarin niet begrepen een eventueel speellokaal</text:span>
                  </text:p>
                </table:table-cell>
                <table:table-cell table:style-name="entry" table:number-rows-spanned="1" table:number-columns-spanned="1">
                  <text:p text:style-name="table_al">
                    <text:span text:style-name="nadrukcur">€ 2.814</text:span>
                  </text:p>
                </table:table-cell>
              </table:table-row>
              <table:table-row table:style-name="row">
                <table:table-cell table:style-name="entry" table:number-rows-spanned="1" table:number-columns-spanned="1">
                  <text:p text:style-name="table_al">
                    <text:span text:style-name="nadrukcur">Toeslag voor elk afzonderlijk speellokaal (90 m</text:span>
                    <text:span text:style-name="nadrukcur">2</text:span>
                    <text:span text:style-name="nadrukcur"> bvo) in combinatie met uitbreiding van de school</text:span>
                  </text:p>
                </table:table-cell>
                <table:table-cell table:style-name="entry" table:number-rows-spanned="1" table:number-columns-spanned="1">
                  <text:p text:style-name="table_al">
                    <text:span text:style-name="nadrukcur">€ 217.012</text:span>
                  </text:p>
                </table:table-cell>
              </table:table-row>
              <table:table-row table:style-name="row">
                <table:table-cell table:style-name="entry" table:number-rows-spanned="1" table:number-columns-spanned="1">
                  <text:p text:style-name="table_al">
                    <text:span text:style-name="nadrukcur">Vergoeding voor elk afzonderlijk speellokaal (90 m</text:span>
                    <text:span text:style-name="nadrukcur">2</text:span>
                    <text:span text:style-name="nadrukcur"> bvo), zonder gelijktijdige uitbreiding van de school</text:span>
                  </text:p>
                </table:table-cell>
                <table:table-cell table:style-name="entry" table:number-rows-spanned="1" table:number-columns-spanned="1">
                  <text:p text:style-name="table_al">
                    <text:span text:style-name="nadrukcur">€ 455.642</text:span>
                  </text:p>
                </table:table-cell>
              </table:table-row>
              <table:table-row table:style-name="row">
                <table:table-cell table:style-name="entry" table:number-rows-spanned="1" table:number-columns-spanned="1">
                  <text:p text:style-name="table_al">
                    <text:span text:style-name="nadrukcur">Toeslag liftinstallatie als bij uitbreiding een liftinstallatie inclusief een schacht wordt aangebracht</text:span>
                  </text:p>
                </table:table-cell>
                <table:table-cell table:style-name="entry" table:number-rows-spanned="1" table:number-columns-spanned="1">
                  <text:p text:style-name="table_al">
                    <text:span text:style-name="nadrukcur">€ 256.383</text:span>
                  </text:p>
                </table:table-cell>
              </table:table-row>
            </table:table>
            <text:p text:style-name="table_bottom"/>
          </text:section>
          <text:p text:style-name="al"/>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127">
            <text:list-item text:style-override="id1-3-2-7-127-1">
              <text:number>1.</text:number>
              <text:p text:style-name="al">De vergoedingsbedragen voor tijdelijke voorzieningen zijn afgestemd op de investeringslasten van voor tijdelijk gebruik bestemde voorzieningen. Hierbij is onderscheid gemaakt tussen:</text:p>
              <text:list text:style-name="id1-3-2-7-127-1-3">
                <text:list-item text:style-override="id1-3-2-7-127-1-3-1">
                  <text:number>a.</text:number>
                  <text:p text:style-name="al">nieuwbouw van een voor tijdelijk gebruik bestemd gebouw als hoofdlocatie;</text:p>
                </text:list-item>
                <text:list-item text:style-override="id1-3-2-7-127-1-3-2">
                  <text:number>b.</text:number>
                  <text:p text:style-name="al">uitbreiding van een permanente hoofdlocatie met een voor tijdelijk gebruik bestemd gebouw, en</text:p>
                </text:list-item>
                <text:list-item text:style-override="id1-3-2-7-127-1-3-3">
                  <text:number>c.</text:number>
                  <text:p text:style-name="al">uitbreiding van bestaande voor tijdelijk gebruik bestemde gebouwen.</text:p>
                </text:list-item>
              </text:list>
            </text:list-item>
            <text:list-item text:style-override="id1-3-2-7-127-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38" text:style-name="table">
            <text:p text:style-name="table_top"/>
            <table:table table:style-name="tgroup">
              <table:table-column table:style-name="id1-3-2-7-138-1-1"/>
              <table:table-column table:style-name="id1-3-2-7-13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0.387</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3.59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75</text:p>
                </table:table-cell>
              </table:table-row>
            </table:table>
            <text:p text:style-name="table_bottom"/>
          </text:section>
          <text:p text:style-name="al"/>
          <text:p text:style-name="al"/>
          <text:p text:style-name="al">
          <text:span text:style-name="nadrukvet">C.3.3. Vergoeding school voor speciaal of voortgezet speciaal onderwijs </text:span>
        </text:p>
          <text:list text:style-name="id1-3-2-7-142">
            <text:list-item text:style-override="id1-3-2-7-142-1">
              <text:number>1.</text:number>
              <text:p text:style-name="al">De vergoeding voor een school voor speciaal onderwijs of voortgezet speciaal onderwijs wordt vastgesteld op basis van de volgende bedragen:</text:p>
            </text:list-item>
          </text:list>
          <text:section text:name="table_id1-3-2-7-143" text:style-name="table">
            <text:p text:style-name="table_top"/>
            <table:table table:style-name="tgroup">
              <table:table-column table:style-name="id1-3-2-7-143-1-1"/>
              <table:table-column table:style-name="id1-3-2-7-14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4.254</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6.93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36</text:p>
                </table:table-cell>
              </table:table-row>
            </table:table>
            <text:p text:style-name="table_bottom"/>
          </text:section>
          <text:list text:style-name="id1-3-2-7-144">
            <text:list-item text:style-override="id1-3-2-7-144-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text:span> onderwijs</text:p>
          <text:list text:style-name="id1-3-2-7-150">
            <text:list-item text:style-override="id1-3-2-7-15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5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54" text:style-name="table">
            <text:p text:style-name="table_top"/>
            <table:table table:style-name="tgroup">
              <table:table-column table:style-name="id1-3-2-7-154-1-1"/>
              <table:table-column table:style-name="id1-3-2-7-15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5.18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0.12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070</text:p>
                </table:table-cell>
              </table:table-row>
            </table:table>
            <text:p text:style-name="table_bottom"/>
          </text:section>
          <text:p text:style-name="al"/>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59" text:style-name="table">
            <text:p text:style-name="table_top"/>
            <table:table table:style-name="tgroup">
              <table:table-column table:style-name="id1-3-2-7-159-1-1"/>
              <table:table-column table:style-name="id1-3-2-7-159-1-2"/>
              <table:table-row table:style-name="row">
                <table:table-cell table:style-name="entry" table:number-rows-spanned="1" table:number-columns-spanned="1">
                  <text:p text:style-name="table_al">
                    <text:span text:style-name="nadrukcur">Startbedrag bij uitbreiding van 80 m</text:span>
                    <text:span text:style-name="nadrukcur">2 </text:span>
                    <text:span text:style-name="nadrukcur">bvo of groter</text:span>
                  </text:p>
                </table:table-cell>
                <table:table-cell table:style-name="entry" table:number-rows-spanned="1" table:number-columns-spanned="1">
                  <text:p text:style-name="table_al">
                    <text:span text:style-name="nadrukcur">€ 45.817</text:span>
                  </text:p>
                </table:table-cell>
              </table:table-row>
              <table:table-row table:style-name="row">
                <table:table-cell table:style-name="entry" table:number-rows-spanned="1" table:number-columns-spanned="1">
                  <text:p text:style-name="table_al">
                    <text:span text:style-name="nadrukcur">Startbedrag bij uitbreiding van 40 tot 80 m</text:span>
                    <text:span text:style-name="nadrukcur">2</text:span>
                    <text:span text:style-name="nadrukcur"> bvo</text:span>
                  </text:p>
                </table:table-cell>
                <table:table-cell table:style-name="entry" table:number-rows-spanned="1" table:number-columns-spanned="1">
                  <text:p text:style-name="table_al">
                    <text:span text:style-name="nadrukcur">€ 30.545</text:span>
                  </text:p>
                </table:table-cell>
              </table:table-row>
              <table:table-row table:style-name="row">
                <table:table-cell table:style-name="entry" table:number-rows-spanned="1" table:number-columns-spanned="1">
                  <text:p text:style-name="table_al">
                    <text:span text:style-name="nadrukcur">Naast het startbedrag voor elke m</text:span>
                    <text:span text:style-name="nadrukcur">2 </text:span>
                    <text:span text:style-name="nadrukcur">bvo</text:span>
                  </text:p>
                </table:table-cell>
                <table:table-cell table:style-name="entry" table:number-rows-spanned="1" table:number-columns-spanned="1">
                  <text:p text:style-name="table_al">
                    <text:span text:style-name="nadrukcur">€ 2.046</text:span>
                  </text:p>
                </table:table-cell>
              </table:table-row>
            </table:table>
            <text:p text:style-name="table_bottom"/>
          </text:section>
          <text:p text:style-name="al"/>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71" text:style-name="table">
            <text:p text:style-name="table_top"/>
            <table:table table:style-name="tgroup">
              <table:table-column table:style-name="id1-3-2-7-171-1-1"/>
              <table:table-column table:style-name="id1-3-2-7-171-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8.78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1 </text:p>
                </table:table-cell>
              </table:table-row>
            </table:table>
            <text:p text:style-name="table_bottom"/>
          </text:section>
          <text:p text:style-name="al"/>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76" text:style-name="table">
            <text:p text:style-name="table_top"/>
            <table:table table:style-name="tgroup">
              <table:table-column table:style-name="id1-3-2-7-176-1-1"/>
              <table:table-column table:style-name="id1-3-2-7-176-1-2"/>
              <table:table-row table:style-name="row">
                <table:table-cell table:style-name="entry" table:number-rows-spanned="1" table:number-columns-spanned="1">
                  <text:p text:style-name="table_al">
                    <text:span text:style-name="nadrukcur">Startbedrag, incl. 250 m2 bvo</text:span>
                  </text:p>
                </table:table-cell>
                <table:table-cell table:style-name="entry" table:number-rows-spanned="1" table:number-columns-spanned="1">
                  <text:p text:style-name="table_al">
                    <text:span text:style-name="nadrukcur">€ 103.505</text:span>
                  </text:p>
                </table:table-cell>
              </table:table-row>
              <table:table-row table:style-name="row">
                <table:table-cell table:style-name="entry" table:number-rows-spanned="1" table:number-columns-spanned="1">
                  <text:p text:style-name="table_al">
                    <text:span text:style-name="nadrukcur">Voor elke volgende m</text:span>
                    <text:span text:style-name="nadrukcur">2</text:span>
                    <text:span text:style-name="nadrukcur"> bvo</text:span>
                  </text:p>
                </table:table-cell>
                <table:table-cell table:style-name="entry" table:number-rows-spanned="1" table:number-columns-spanned="1">
                  <text:p text:style-name="table_al">
                    <text:span text:style-name="nadrukcur">€ 177</text:span>
                  </text:p>
                </table:table-cell>
              </table:table-row>
            </table:table>
            <text:p text:style-name="table_bottom"/>
          </text:section>
          <text:p text:style-name="al"/>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81" text:style-name="table">
            <text:p text:style-name="table_top"/>
            <table:table table:style-name="tgroup">
              <table:table-column table:style-name="id1-3-2-7-181-1-1"/>
              <table:table-column table:style-name="id1-3-2-7-181-1-2"/>
              <table:table-row table:style-name="row">
                <table:table-cell table:style-name="entry" table:number-rows-spanned="1" table:number-columns-spanned="1">
                  <text:p text:style-name="table_al">
                    <text:span text:style-name="nadrukcur">Startbedrag </text:span>
                  </text:p>
                </table:table-cell>
                <table:table-cell table:style-name="entry" table:number-rows-spanned="1" table:number-columns-spanned="1">
                  <text:p text:style-name="table_al">
                    <text:span text:style-name="nadrukcur">€ 366.167</text:span>
                  </text:p>
                </table:table-cell>
              </table:table-row>
              <table:table-row table:style-name="row">
                <table:table-cell table:style-name="entry" table:number-rows-spanned="1" table:number-columns-spanned="1">
                  <text:p text:style-name="table_al">
                    <text:span text:style-name="nadrukcur">Naast het startbedrag voor elke m</text:span>
                    <text:span text:style-name="nadrukcur">2</text:span>
                    <text:span text:style-name="nadrukcur"> bvo</text:span>
                  </text:p>
                </table:table-cell>
                <table:table-cell table:style-name="entry" table:number-rows-spanned="1" table:number-columns-spanned="1">
                  <text:p text:style-name="table_al">
                    <text:span text:style-name="nadrukcur">€ 251</text:span>
                  </text:p>
                </table:table-cell>
              </table:table-row>
            </table:table>
            <text:p text:style-name="table_bottom"/>
          </text:section>
          <text:p text:style-name="al"/>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445.</text:p>
          <text:p text:style-name="al"/>
          <text:p text:style-name="al">
          <text:span text:style-name="nadrukvet">D.2. School voor voortgezet onderwijs</text:span>
        </text:p>
          <text:list text:style-name="id1-3-2-7-188">
            <text:list-item text:style-override="id1-3-2-7-188-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item text:style-override="id1-3-2-7-188-2">
              <text:number/>
              <text:p text:style-name="al"/>
            </text:list-item>
          </text:list>
          <text:section text:name="table_id1-3-2-7-189" text:style-name="table">
            <text:p text:style-name="table_top"/>
            <table:table table:style-name="tgroup">
              <table:table-column table:style-name="id1-3-2-7-189-1-1"/>
              <table:table-column table:style-name="id1-3-2-7-189-1-2"/>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       per m2 bvo</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 386</text:span>
                  </text:p>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201</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201</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494</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ext:span text:style-name="nadrukcur">€ 494</text:span>
                  </text:p>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ext:span text:style-name="nadrukcur">€ 494</text:span>
                  </text:p>
                </table:table-cell>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ext:p text:style-name="table_al">
                    <text:span text:style-name="nadrukcur">€ 494</text:span>
                  </text:p>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288</text:span>
                  </text:p>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ext:span text:style-name="nadrukcur">€ 288</text:span>
                  </text:p>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ext:span text:style-name="nadrukcur">€ 956</text:span>
                  </text:p>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471</text:span>
                  </text:p>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494</text:span>
                  </text:p>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201</text:span>
                  </text:p>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201</text:span>
                  </text:p>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201</text:span>
                  </text:p>
                </table:table-cell>
              </table:table-row>
            </table:table>
            <text:p text:style-name="table_bottom"/>
          </text:section>
          <text:list text:style-name="id1-3-2-7-190">
            <text:list-item text:style-override="id1-3-2-7-190-1">
              <text:number/>
              <text:p text:style-name="al"/>
            </text:list-item>
            <text:list-item text:style-override="id1-3-2-7-190-2">
              <text:number/>
              <text:p text:style-name="al"/>
            </text:list-item>
            <text:list-item text:style-override="id1-3-2-7-190-3">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95">
            <text:list-item text:style-override="id1-3-2-7-195-1">
              <text:number>1.</text:number>
              <text:p text:style-name="al">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7-195-2">
              <text:number>2.</text:number>
              <text:p text:style-name="al">Scholen met lichamelijk gehandicapte leerlingen, meervoudig gehandicapte leerlingen wordt een toeslag toegekend van 50 vierkante meter. Het normbedrag van deze toeslag is € 148.859.</text:p>
            </text:list-item>
            <text:list-item text:style-override="id1-3-2-7-195-3">
              <text:number>3.</text:number>
              <text:p text:style-name="al">Als paalfundering noodzakelijk is wordt een toeslag gegeven op basis van de volgende bedragen:</text:p>
            </text:list-item>
          </text:list>
          <text:section text:name="table_id1-3-2-7-196" text:style-name="table">
            <text:p text:style-name="table_top"/>
            <table:table table:style-name="tgroup">
              <table:table-column table:style-name="id1-3-2-7-196-1-1"/>
              <table:table-column table:style-name="id1-3-2-7-196-1-2"/>
              <table:table-column table:style-name="id1-3-2-7-19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9.847</text:p>
                </table:table-cell>
                <table:table-cell table:style-name="entry" table:number-rows-spanned="1" table:number-columns-spanned="1">
                  <text:p text:style-name="table_al">€ 37.633</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41.146</text:p>
                </table:table-cell>
                <table:table-cell table:style-name="entry" table:number-rows-spanned="1" table:number-columns-spanned="1">
                  <text:p text:style-name="table_al">€ 52.119</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7.788</text:p>
                </table:table-cell>
                <table:table-cell table:style-name="entry" table:number-rows-spanned="1" table:number-columns-spanned="1">
                  <text:p text:style-name="table_al">€ 75.008</text:p>
                </table:table-cell>
              </table:table-row>
            </table:table>
            <text:p text:style-name="table_bottom"/>
          </text:section>
          <text:p text:style-name="al"/>
          <text:p text:style-name="al"/>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202" text:style-name="table">
            <text:p text:style-name="table_top"/>
            <table:table table:style-name="tgroup">
              <table:table-column table:style-name="id1-3-2-7-202-1-1"/>
              <table:table-column table:style-name="id1-3-2-7-202-1-2"/>
              <table:table-column table:style-name="id1-3-2-7-202-1-3"/>
              <table:table-column table:style-name="id1-3-2-7-202-1-4"/>
              <table:table-column table:style-name="id1-3-2-7-20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44.771</text:p>
                </table:table-cell>
                <table:table-cell table:style-name="entry" table:number-rows-spanned="1" table:number-columns-spanned="1">
                  <text:p text:style-name="table_al">€ 13.362</text:p>
                </table:table-cell>
                <table:table-cell table:style-name="entry" table:number-rows-spanned="1" table:number-columns-spanned="1">
                  <text:p text:style-name="table_al">€ 23.144</text:p>
                </table:table-cell>
                <table:table-cell table:style-name="entry" table:number-rows-spanned="1" table:number-columns-spanned="1">
                  <text:p text:style-name="table_al">€ 37.838</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19.116</text:p>
                </table:table-cell>
                <table:table-cell table:style-name="entry" table:number-rows-spanned="1" table:number-columns-spanned="1">
                  <text:p text:style-name="table_al">€ 16.708</text:p>
                </table:table-cell>
                <table:table-cell table:style-name="entry" table:number-rows-spanned="1" table:number-columns-spanned="1">
                  <text:p text:style-name="table_al">€ 28.923</text:p>
                </table:table-cell>
                <table:table-cell table:style-name="entry" table:number-rows-spanned="1" table:number-columns-spanned="1">
                  <text:p text:style-name="table_al">€ 47.298</text:p>
                </table:table-cell>
              </table:table-row>
            </table:table>
            <text:p text:style-name="table_bottom"/>
          </text:section>
          <text:p text:style-name="al"/>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213" text:style-name="table">
            <text:p text:style-name="table_top"/>
            <table:table table:style-name="tgroup">
              <table:table-column table:style-name="id1-3-2-7-213-1-1"/>
              <table:table-column table:style-name="id1-3-2-7-213-1-2"/>
              <table:table-column table:style-name="id1-3-2-7-213-1-3"/>
              <table:table-column table:style-name="id1-3-2-7-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ubilair</text:span>
                  </text:p>
                </table:table-cell>
                <table:table-cell table:style-name="entry" table:number-rows-spanned="1" table:number-columns-spanned="1">
                  <text:p text:style-name="table_al">
                    <text:span text:style-name="nadrukcur">Leer- en hulpmiddelen</text:span>
                  </text:p>
                </table:table-cell>
                <table:table-cell table:style-name="entry" table:number-rows-spanned="1" table:number-columns-spanned="1">
                  <text:p text:style-name="table_al">
                    <text:span text:style-name="nadrukcur">Totaal</text:span>
                  </text:p>
                </table:table-cell>
              </table:table-row>
              <table:table-row table:style-name="row">
                <table:table-cell table:style-name="entry" table:number-rows-spanned="1" table:number-columns-spanned="1">
                  <text:p text:style-name="table_al">
                    <text:span text:style-name="nadrukcur">Eerste lokaal</text:span>
                  </text:p>
                </table:table-cell>
                <table:table-cell table:style-name="entry" table:number-rows-spanned="1" table:number-columns-spanned="1">
                  <text:p text:style-name="table_al">
                    <text:span text:style-name="nadrukcur">€ 1.380</text:span>
                  </text:p>
                </table:table-cell>
                <table:table-cell table:style-name="entry" table:number-rows-spanned="1" table:number-columns-spanned="1">
                  <text:p text:style-name="table_al">
                    <text:span text:style-name="nadrukcur">€ 82.312</text:span>
                  </text:p>
                </table:table-cell>
                <table:table-cell table:style-name="entry" table:number-rows-spanned="1" table:number-columns-spanned="1">
                  <text:p text:style-name="table_al">
                    <text:span text:style-name="nadrukcur">€ 83.692</text:span>
                  </text:p>
                </table:table-cell>
              </table:table-row>
              <table:table-row table:style-name="row">
                <table:table-cell table:style-name="entry" table:number-rows-spanned="1" table:number-columns-spanned="1">
                  <text:p text:style-name="table_al">
                    <text:span text:style-name="nadrukcur">Tweede lokaal</text:span>
                  </text:p>
                </table:table-cell>
                <table:table-cell table:style-name="entry" table:number-rows-spanned="1" table:number-columns-spanned="1">
                  <text:p text:style-name="table_al">
                    <text:span text:style-name="nadrukcur">€ 1.380</text:span>
                  </text:p>
                </table:table-cell>
                <table:table-cell table:style-name="entry" table:number-rows-spanned="1" table:number-columns-spanned="1">
                  <text:p text:style-name="table_al">
                    <text:span text:style-name="nadrukcur">€ 64.210</text:span>
                  </text:p>
                </table:table-cell>
                <table:table-cell table:style-name="entry" table:number-rows-spanned="1" table:number-columns-spanned="1">
                  <text:p text:style-name="table_al">
                    <text:span text:style-name="nadrukcur">€ 65.590</text:span>
                  </text:p>
                </table:table-cell>
              </table:table-row>
              <table:table-row table:style-name="row">
                <table:table-cell table:style-name="entry" table:number-rows-spanned="1" table:number-columns-spanned="1">
                  <text:p text:style-name="table_al">
                    <text:span text:style-name="nadrukcur">Derde lokaal</text:span>
                  </text:p>
                </table:table-cell>
                <table:table-cell table:style-name="entry" table:number-rows-spanned="1" table:number-columns-spanned="1">
                  <text:p text:style-name="table_al">
                    <text:span text:style-name="nadrukcur">€ 1.380</text:span>
                  </text:p>
                </table:table-cell>
                <table:table-cell table:style-name="entry" table:number-rows-spanned="1" table:number-columns-spanned="1">
                  <text:p text:style-name="table_al">
                    <text:span text:style-name="nadrukcur">€ 27.915</text:span>
                  </text:p>
                </table:table-cell>
                <table:table-cell table:style-name="entry" table:number-rows-spanned="1" table:number-columns-spanned="1">
                  <text:p text:style-name="table_al">
                    <text:span text:style-name="nadrukcur">€ 29.296</text:span>
                  </text:p>
                </table:table-cell>
              </table:table-row>
              <table:table-row table:style-name="row">
                <table:table-cell table:style-name="entry" table:number-rows-spanned="1" table:number-columns-spanned="1">
                  <text:p text:style-name="table_al">
                    <text:span text:style-name="nadrukcur">Oefenplaats 1</text:span>
                  </text:p>
                </table:table-cell>
                <table:table-cell table:style-name="entry" table:number-rows-spanned="1" table:number-columns-spanned="1">
                  <text:p text:style-name="table_al">
                    <text:span text:style-name="nadrukcur">€ </text:span>
                    <text:span text:style-name="nadrukcur">0,00</text:span>
                  </text:p>
                </table:table-cell>
                <table:table-cell table:style-name="entry" table:number-rows-spanned="1" table:number-columns-spanned="1">
                  <text:p text:style-name="table_al">
                    <text:span text:style-name="nadrukcur">€ 18.17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efenplaats 2</text:span>
                  </text:p>
                </table:table-cell>
                <table:table-cell table:style-name="entry" table:number-rows-spanned="1" table:number-columns-spanned="1">
                  <text:p text:style-name="table_al">
                    <text:span text:style-name="nadrukcur">€ </text:span>
                    <text:span text:style-name="nadrukcur">0,00</text:span>
                  </text:p>
                </table:table-cell>
                <table:table-cell table:style-name="entry" table:number-rows-spanned="1" table:number-columns-spanned="1">
                  <text:p text:style-name="table_al">
                    <text:span text:style-name="nadrukcur">€ 2.098</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220">
            <text:list-item text:style-override="id1-3-2-7-220-1">
              <text:number>a.</text:number>
              <text:p text:style-name="al">medegebruik van een gebouw van een andere school of de gemeente, of</text:p>
            </text:list-item>
            <text:list-item text:style-override="id1-3-2-7-220-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G.1. Huur sportvelden</text:span>
        </text:p>
          <text:list text:style-name="id1-3-2-7-231">
            <text:list-item text:style-override="id1-3-2-7-231-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231-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renovatie,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9" text:style-name="nota-toelichting">
          <text:p text:style-name="kop_level0"><text:span text:style-name="label"/> <text:span text:style-name="nr"/> Toelichting </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5.1, 5.2 en 5.3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onderwijs 2015”.</text:p>
          <text:p text:style-name="al"/>
          <text:p text:style-name="al">Onderdeel a. De voor blijvend of voor tijdelijk gebruik bestemde voorzieningen</text:p>
          <text:p text:style-name="al">1° Het begrip nieuwbouw omvat tevens het begrip vervangende nieuwbouw.</text:p>
          <text:p text:style-name="al">2°  Het begrip renovatie omvat tevens het begrip vernieuwbouw (gedeeltelijke nieuwbouw en renovatie)</text:p>
          <text:p text:style-name="al">3°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4°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9°.</text:p>
          <text:p text:style-name="al">5° Verplaatsing is alleen mogelijk van die lokalen die gelet op de bouwaard van het gebouw verplaatst kunnen worden. Dit betreft over het algemeen tijdelijke huisvesting die in semipermanente gebouwen is gerealiseerd.</text:p>
          <text:p text:style-name="al">7°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7°/8°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9°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3 van de WVO). Deze informatie staat los van de informatie die wordt gevraagd als onderdeel van een aanvraag voor het bekostigen van een voorziening. Het betreft de actuele gegevens, zoals:</text:p>
          <text:list text:style-name="id1-3-2-9-44">
            <text:list-item text:style-override="id1-3-2-9-44-1">
              <text:number>•</text:number>
              <text:p text:style-name="al">gegevens van het bevoegd gezag (o.a. naam en adres voorzitter en secretaris en bankrekeningnummer);</text:p>
            </text:list-item>
            <text:list-item text:style-override="id1-3-2-9-44-2">
              <text:number>•</text:number>
              <text:p text:style-name="al">gegevens van de school (o.a. naam school, naam directeur, adres school, telefoonnummer);</text:p>
            </text:list-item>
            <text:list-item text:style-override="id1-3-2-9-44-3">
              <text:number>•</text:number>
              <text:p text:style-name="al">bruto vloeroppervlakte schoolgebouw;</text:p>
            </text:list-item>
            <text:list-item text:style-override="id1-3-2-9-44-4">
              <text:number>•</text:number>
              <text:p text:style-name="al">naam contactpersoon;</text:p>
            </text:list-item>
            <text:list-item text:style-override="id1-3-2-9-4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6.2 van de WVO en toelichting bij artikel 13). </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6.12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p text:style-name="al">Lid 5-8</text:p>
          <text:p text:style-name="al">De leden 5-8 zijn gebaseerd op artikel 102, zesde lid, van de WPO, artikel 100, zesde lid, van de WEC en artikel 6.12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86-1" text:note-class="footnote"><text:note-citation text:label="4">4</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6.5 van de WVO vermelden de criteria die het college moet hanteren bij het vaststellen van het programma voorziening huisvesting onderwijs. Het uitgangspunt voor het overzicht voorziening huisvesting onderwijs is opgenomen in artikel 96 van de WPO , 94 van de WEC en 6.6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Lid 1</text:p>
          <text:p text:style-name="al">In artikel 95, achtste lid, van de WPO, artikel 93, achtste lid , van de WEC en artikel 6.13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3">
            <text:list-item text:style-override="id1-3-2-9-103-1">
              <text:number>•</text:number>
              <text:p text:style-name="al">het bouwheerschap (onderdeel a), met als uitgangspunt dat het bevoegd gezag optreedt als bouwheer, conform het bepaalde in artikel 103, eerste lid , van de WPO, artikel 101, eerste lid , van de WEC en artikel 6.13, eerste lid, van de WVO). Het alternatief is dat het college de voorziening tot stand brengt (artikel 103, tweede lid, van de WPO, artikel 101, tweede lid, van de WEC en artikel 6.13,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3-2">
              <text:number>•</text:number>
              <text:p text:style-name="al">het bouwplan, dat moet worden getoetst aan de uitgangspunten zoals die op het vastgestelde programma zijn opgenomen (bijv. aantal vierkante meter bruto vloeroppervlakte);</text:p>
            </text:list-item>
            <text:list-item text:style-override="id1-3-2-9-10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3-5-2-1" text:note-class="footnote"><text:note-citation text:label="5">5</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Indien het bouwheerschap bij de gemeente is belegd dan is het gemeentelijk inkoop- en aanbestedingsbeleid over het opvragen van offertes van toepassing. </text:p>
            </text:list-item>
          </text:list>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text:span>
          <text:span text:style-name="nadrukvet">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p text:style-name="al">Lid 1</text:p>
          <text:p text:style-name="al">Dit artikel betreft de nadere uitwerking van artikel 103 van de WPO, artikel 101 van de WEC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26">
            <text:list-item text:style-override="id1-3-2-9-12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26-2">
              <text:number>•</text:number>
              <text:p text:style-name="al">De wijze waarop de begroting die is ontvangen wordt getoetst is afhankelijk van de wijze waarop de voorziening wordt bekostigd. Maakt het bevoegd gezag aanspraak op:</text:p>
              <text:list text:style-name="id1-3-2-9-126-2-3">
                <text:list-item text:style-override="id1-3-2-9-126-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6-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6.12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7">
            <text:list-item text:style-override="id1-3-2-9-137-1">
              <text:number>•</text:number>
              <text:p text:style-name="al">vergoeding eerste inrichting als normbedrag in één keer wordt uitbetaald;</text:p>
            </text:list-item>
            <text:list-item text:style-override="id1-3-2-9-137-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7-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3">
            <text:list-item text:style-override="id1-3-2-9-143-1">
              <text:number>•</text:number>
              <text:p text:style-name="al">in het toegekende programmajaar maar wel in een volgend begrotingsjaar, dan blijft het beschikbaar gestelde krediet gehandhaafd, en</text:p>
            </text:list-item>
            <text:list-item text:style-override="id1-3-2-9-14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8">
            <text:list-item text:style-override="id1-3-2-9-148-1">
              <text:number>•</text:number>
              <text:p text:style-name="al">planologische en stedenbouwkundige ontwikkelingen;</text:p>
            </text:list-item>
            <text:list-item text:style-override="id1-3-2-9-148-2">
              <text:number>•</text:number>
              <text:p text:style-name="al">procedures in het kader van de ruimtelijke ordening;</text:p>
            </text:list-item>
            <text:list-item text:style-override="id1-3-2-9-148-3">
              <text:number>•</text:number>
              <text:p text:style-name="al">vervuilde grond.</text:p>
            </text:list-item>
          </text:list>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6">
            <text:list-item text:style-override="id1-3-2-9-156-1">
              <text:number>•</text:number>
              <text:p text:style-name="al">brand- en stormschade, waardoor het onderwijsproces (tijdelijk) in een andere accommodatie moet plaatsvinden;</text:p>
            </text:list-item>
            <text:list-item text:style-override="id1-3-2-9-156-2">
              <text:number>•</text:number>
              <text:p text:style-name="al">herstel van schade als gevolg van constructiefouten (verwijderen asbest), of</text:p>
            </text:list-item>
            <text:list-item text:style-override="id1-3-2-9-15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8">
            <text:list-item text:style-override="id1-3-2-9-158-1">
              <text:number>•</text:number>
              <text:p text:style-name="al">dat een bevoegd gezag verzuimd heeft tijdig – op grond van artikel 6 van de verordening – een aanvraag in te dienen voor het programma, of</text:p>
            </text:list-item>
            <text:list-item text:style-override="id1-3-2-9-158-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Artikel 20. Uitvoeren beslissing</text:p>
          <text:p text:style-name="al">
          <text:span text:style-name="nadrukvet">Voor het beoordelen en toekennen van de op grond van de spoedprocedure aangevraagde voorziening</text:span>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6.10, eerste lid, van de WVO.</text:p>
          <text:p text:style-name="al"/>
          <text:p text:style-name="al">Op de uitvoering van de beschikking zijn de artikelen 13 tot en met 16 van toepassing.</text:p>
          <text:p text:style-name="al"/>
          <text:p text:style-name="al">
          <text:span text:style-name="nadrukvet">Artikelen 25-31. Medegebruik en verhuur</text:span>
        </text:p>
          <text:p text:style-name="al">De artikelen 25-31 zijn een nadere uitwerking van artikel 102 van de WPO, artikel 100 van de WEC en artikel 6.12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5 t/m 30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5.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6">
            <text:list-item text:style-override="id1-3-2-9-186-1">
              <text:number>•</text:number>
              <text:p text:style-name="al">de school die de aanvraag heeft ingediend ook daadwerkelijk een tekort aan capaciteit heeft, en</text:p>
            </text:list-item>
            <text:list-item text:style-override="id1-3-2-9-18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6.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00-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01">
            <text:list-item text:style-override="id1-3-2-9-201-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01-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01-3">
              <text:number>•</text:number>
              <text:p text:style-name="al">voor een school voortgezet minder dan 40 klokuren ingeroosterd zijn medegebruik mogelijk is door:</text:p>
              <text:list text:style-name="id1-3-2-9-201-3-3">
                <text:list-item text:style-override="id1-3-2-9-201-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01-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7.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8.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9.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p text:style-name="al">
          <text:span text:style-name="nadrukvet">Artikel 30. Overleg en mededeling</text:span>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9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9.</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het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31.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6.18 van de WVO is het niet toegestaan om een onderwijsgebouw of -terrein te verhuren als:</text:p>
          <text:list text:style-name="id1-3-2-9-240">
            <text:list-item text:style-override="id1-3-2-9-240-1">
              <text:number>•</text:number>
              <text:p text:style-name="al">woon- of bedrijfsruimte als bedoeld in artikel 1623a, tweede lid, en 1624, tweede lid, van het Burgerlijk Wetboek, of</text:p>
            </text:list-item>
            <text:list-item text:style-override="id1-3-2-9-240-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9-245">
            <text:list-item text:style-override="id1-3-2-9-245-1">
              <text:number>1.</text:number>
              <text:p text:style-name="al">het college moet kunnen aantonen dat door het niet doorbereken van de huur de gemeente een financieel nadeel leidt;</text:p>
            </text:list-item>
            <text:list-item text:style-override="id1-3-2-9-245-2">
              <text:number>2.</text:number>
              <text:p text:style-name="al">de huurprijs moet gerelateerd zijn aan de extra kosten of het verlies aan inkomsten door de gemeente en</text:p>
            </text:list-item>
            <text:list-item text:style-override="id1-3-2-9-245-3">
              <text:number>3.</text:number>
              <text:p text:style-name="al">de ontvangen huurvergoeding moet rechtstreeks ten goede komen aan onderwijshuisvesting.<text:note text:id="noot_id1-3-2-9-245-3-2-1" text:note-class="footnote"><text:note-citation text:label="7">7</text:note-citation><text:note-body><text:p text:style-name="noot.al">LJN BK0803, Raad van State, 200901067/1/H2 en 201308827/1/A2.</text:p></text:note-body></text:note></text:p>
            </text:list-item>
          </text:list>
          <text:p text:style-name="al"/>
          <text:p text:style-name="al"/>
          <text:p text:style-name="al">
          <text:span text:style-name="nadrukvet">Artikel 32. Staat van onderhoud</text:span>
        </text:p>
          <text:p text:style-name="al">In artikel 110 van de WPO, artikel 108 van de WEC en artikel 6.20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61">
            <text:list-item text:style-override="id1-3-2-9-261-1">
              <text:number>•</text:number>
              <text:p text:style-name="al">alsnog opdracht verstrekt tot het uitvoeren van het noodzakelijke onderhoud, of</text:p>
            </text:list-item>
            <text:list-item text:style-override="id1-3-2-9-26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3.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70">
            <text:list-item text:style-override="id1-3-2-9-270-1">
              <text:number>•</text:number>
              <text:p text:style-name="al">de accommodaties die geschikt zijn voor bewegingsonderwijs, inclusief de accommodaties die op grond van de onderwijswijswetgeving behoren tot de zgn. ‘eigendomsscholen’;</text:p>
            </text:list-item>
            <text:list-item text:style-override="id1-3-2-9-270-2">
              <text:number>•</text:number>
              <text:p text:style-name="al">de capaciteit van de accommodaties bewegingsonderwijs;</text:p>
            </text:list-item>
            <text:list-item text:style-override="id1-3-2-9-270-3">
              <text:number>•</text:number>
              <text:p text:style-name="al">het gebruik van de accommodatie bewegingsonderwijs (welke school geeft bewegingsonderwijs in welk gebouw);</text:p>
            </text:list-item>
            <text:list-item text:style-override="id1-3-2-9-270-4">
              <text:number>•</text:number>
              <text:p text:style-name="al">de tijdstippen en het aantal uren dat het lokaal bewegingsonderwijs gebruikt wordt, en</text:p>
            </text:list-item>
            <text:list-item text:style-override="id1-3-2-9-270-5">
              <text:number>•</text:number>
              <text:p text:style-name="al">het gebruik, waarbij moet worden vastgesteld of het een genormeerd gebruik is of dat het gebruik gebaseerd is op feitelijk gebruik.</text:p>
            </text:list-item>
          </text:list>
          <text:p text:style-name="al"/>
          <text:p text:style-name="al">De verordening kent zodoende de volgende stappen:</text:p>
          <text:list text:style-name="id1-3-2-9-273">
            <text:list-item text:style-override="id1-3-2-9-273-1">
              <text:number>1.</text:number>
              <text:p text:style-name="al">Het college stelt jaarlijks voor 15 december voorlopig het aantal klokuren bewegingsonderwijs vast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9-273-2">
              <text:number>2.</text:number>
              <text:p text:style-name="al">Grondslag voor het berekenen van het aantal klokuren is het aantal leerlingen dat op 1 oktober van het lopende schooljaar op de school staat ingeschreven.</text:p>
            </text:list-item>
            <text:list-item text:style-override="id1-3-2-9-273-3">
              <text:number>3.</text:number>
              <text:p text:style-name="al">Het college stuurt de schoolbesturen van het primair onderwijs uiterlijk 15 april de aanvraagformulieren ten behoeve van het te maken rooster voor bewegingsonderwijs toe.</text:p>
            </text:list-item>
            <text:list-item text:style-override="id1-3-2-9-273-4">
              <text:number>4.</text:number>
              <text:p text:style-name="al">De schoolbesturen dienen voor 15 mei de formuleren retour te zenden.</text:p>
            </text:list-item>
            <text:list-item text:style-override="id1-3-2-9-273-5">
              <text:number>5.</text:number>
              <text:p text:style-name="al">Rond 1 juni worden afspraken gemaakt om samen met de schoolbesturen te komen tot een invulling van het conceptrooster.</text:p>
            </text:list-item>
            <text:list-item text:style-override="id1-3-2-9-273-6">
              <text:number>6.</text:number>
              <text:p text:style-name="al">Het college stelt het bevoegd gezag voor 15 juni in kennis van het definitieve rooster.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kunnen dan de kosten van deze extra klokuren worden doorberekend. </text:p>
          <text:p text:style-name="al"/>
          <text:p text:style-name="al">
          <text:span text:style-name="nadrukvet">Artikel 34.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89">
            <text:list-item text:style-override="id1-3-2-9-289-1">
              <text:number>•</text:number>
              <text:p text:style-name="al">de dislocatie, gelet op het aantal leerlingen, nog als aanvullende huisvesting voor de school noodzakelijk is;</text:p>
            </text:list-item>
            <text:list-item text:style-override="id1-3-2-9-289-2">
              <text:number>•</text:number>
              <text:p text:style-name="al">dat het mogelijk is alle leerlingen in de hoofdvestiging te huisvesten, eventueel met een bouwkundige aanpassing, of</text:p>
            </text:list-item>
            <text:list-item text:style-override="id1-3-2-9-289-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93">
            <text:list-item text:style-override="id1-3-2-9-293-1">
              <text:number>•</text:number>
              <text:p text:style-name="al">het aantal leerlingen dat op de teldatum op de school staat ingeschreven;</text:p>
            </text:list-item>
            <text:list-item text:style-override="id1-3-2-9-293-2">
              <text:number>•</text:number>
              <text:p text:style-name="al">het aantal leerlingen dat op lange termijn wordt verwacht;</text:p>
            </text:list-item>
            <text:list-item text:style-override="id1-3-2-9-293-3">
              <text:number>•</text:number>
              <text:p text:style-name="al">het verschil tussen de bestaande capaciteit (= brutovloeroppervlakte) van het gebouw of de gebouwen die door de school worden gebruikt en de gewenste ruimtebehoefte, en</text:p>
            </text:list-item>
            <text:list-item text:style-override="id1-3-2-9-293-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96">
            <text:list-item text:style-override="id1-3-2-9-296-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96-2">
              <text:number>•</text:number>
              <text:p text:style-name="al">minimaal vier tot maximaal veertien jaar, dan wordt een voor tijdelijk gebruik bestemde voorziening toegekend en</text:p>
            </text:list-item>
            <text:list-item text:style-override="id1-3-2-9-296-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9-315">
            <text:list-item text:style-override="id1-3-2-9-31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1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1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er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de bekostiging van de totale investering, omdat het bevoegd gezag de voor onderhoud en aanpassen ontvangen rijksvergoeding niet voor dit doel hoeft in te zetten.</text:p>
          <text:p text:style-name="al"/>
          <text:p text:style-name="al">
          <text:span text:style-name="nadrukvet">A.3 Renovatie van bestaand gebouw</text:span>
        </text:p>
          <text:p text:style-name="al">Renovatie van een schoolgebouw aan het einde van de levensduur is wettelijk nog niet geregeld. Renovatie kan een duurzamere oplossing zijn dan nieuwbouw, doordat de bestaande (hoofd)draagstructuur hergebruikt wordt. Ook om andere redenen, zoals bij beeldbepalende gebouwen (monumenten e.d.) kan het wenselijk zijn om een gebouw te gaan renoveren. Renovatie is daarbij een integrale levensduurverlengende ingreep in het gebouw, waarmee de levensduur van het gebouw met ten minste 25 jaar, maar bij voorkeur 40 jaar, wordt verlengd. Daarnaast leidt dit tot een startsituatie (of startconditie) die in functioneel en kwalitatief opzicht gelijkwaardig is aan nieuwbouw. Dit betekent dat renovatie alleen een overweging is wanneer aangetoond kan worden dat de betreffende school en het schoolbestuur weer ten minste 25 jaar op een goede en betaalbare manier met het gebouw vooruit kunnen. In specifieke situaties kan van dit uitgangspunt worden afgeweken, als een tijdelijke oplossing noodzakelijk is.</text:p>
          <text:p text:style-name="al"/>
          <text:p text:style-name="al">
          <text:span text:style-name="nadrukvet">A.4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5 In gebruik nemen van een bestaand gebouw</text:span>
        </text:p>
          <text:p text:style-name="al">In gebruik nemen van een bestaand gebouw of een gedeelte daarvan is afhankelijk van de volgende factoren:</text:p>
          <text:list text:style-name="id1-3-2-9-328">
            <text:list-item text:style-override="id1-3-2-9-32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2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2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30">
            <text:list-item text:style-override="id1-3-2-9-330-1">
              <text:number>•</text:number>
              <text:p text:style-name="al">als vervanging van een bestaand gebouw aan de orde is en ingebruikgeving per saldo geen meerkosten met zich meebrengt;</text:p>
            </text:list-item>
            <text:list-item text:style-override="id1-3-2-9-330-2">
              <text:number>•</text:number>
              <text:p text:style-name="al">bij een herschikkingsoperatie;</text:p>
            </text:list-item>
            <text:list-item text:style-override="id1-3-2-9-330-3">
              <text:number>•</text:number>
              <text:p text:style-name="al">als gevolg ontwikkelingen in de ruimtelijke ordening;</text:p>
            </text:list-item>
            <text:list-item text:style-override="id1-3-2-9-330-4">
              <text:number>•</text:number>
              <text:p text:style-name="al">als uitbreiding van het huidige schoolgebouw aan de orde is.</text:p>
            </text:list-item>
          </text:list>
          <text:p text:style-name="al"/>
          <text:p text:style-name="al">
          <text:span text:style-name="nadrukvet">A.6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7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8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9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46">
            <text:list-item text:style-override="id1-3-2-9-346-1">
              <text:number>•</text:number>
              <text:p text:style-name="al">in de periode waarvoor medegebruik noodzakelijk is (door middel van leerlingenprognose), en</text:p>
            </text:list-item>
            <text:list-item text:style-override="id1-3-2-9-3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51">
            <text:list-item text:style-override="id1-3-2-9-351-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5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5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p text:style-name="al">
          <text:span text:style-name="nadrukvet">A.5 en A.9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10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58-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6.10, tweede lid, van de WVO.<text:note text:id="noot_id1-3-2-9-358-2" text:note-class="footnote"><text:note-citation text:label="9">9</text:note-citation><text:note-body><text:p text:style-name="noot.al">BX8979, Raad van State, 201200195/1/A2.</text:p></text:note-body></text:note></text:p>
          <text:p text:style-name="al"/>
          <text:p text:style-name="al">
          <text:span text:style-name="nadrukvet">A.11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74">
            <text:list-item text:style-override="id1-3-2-9-374-1">
              <text:number>•</text:number>
              <text:p text:style-name="al">met een te kleine oefenzaal wordt uitgebreid waarbij de oefenzaal wordt vergroot, of</text:p>
            </text:list-item>
            <text:list-item text:style-override="id1-3-2-9-37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9-394">
            <text:list-item text:style-override="id1-3-2-9-394-1">
              <text:number>a.</text:number>
              <text:p text:style-name="al">te maken heeft met leegstand, of</text:p>
            </text:list-item>
            <text:list-item text:style-override="id1-3-2-9-394-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dat de uitbreiding van de eerste inrichting gekoppeld is aan de uitbreiding met het aantal m2 bruto vloeroppervlakte. Uitgangspunt is dat op 1 januari 2009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12">
            <text:list-item text:style-override="id1-3-2-9-412-1">
              <text:number>•</text:number>
              <text:p text:style-name="al">inpandig in het schoolgebouw is gerealiseerd maakt het onderdeel uit van de terreinoppervlakte van het schoolgebouw; </text:p>
            </text:list-item>
            <text:list-item text:style-override="id1-3-2-9-412-2">
              <text:number>•</text:number>
              <text:p text:style-name="al">als aanbouw van het schoolgebouw, of als afzonderlijk gebouw is gerealiseerd op het terrein van het bevoegd gezag wordt het afzonderlijk geregistreerd;</text:p>
            </text:list-item>
            <text:list-item text:style-override="id1-3-2-9-412-3">
              <text:number>•</text:number>
              <text:p text:style-name="al">ligt op een afzonderlijk terrein wordt het afzonderlijk geregistreerd;</text:p>
            </text:list-item>
            <text:list-item text:style-override="id1-3-2-9-412-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23">
            <text:list-item text:style-override="id1-3-2-9-423-1">
              <text:number>•</text:number>
              <text:p text:style-name="al">de aard van de vestiging, te weten een hoofd- of een nevenvestiging met spreidingsnoodzaak, </text:p>
            </text:list-item>
          </text:list>
          <text:p text:style-name="al">en</text:p>
          <text:list text:style-name="id1-3-2-9-425">
            <text:list-item text:style-override="id1-3-2-9-425-1">
              <text:number>•</text:number>
              <text:p text:style-name="al">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ruimtebehoefte is een speellokaal.</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9-435">
            <text:list-item text:style-override="id1-3-2-9-435-1">
              <text:number>•</text:number>
              <text:p text:style-name="al">school voor speciaal onderwijs (so);</text:p>
            </text:list-item>
            <text:list-item text:style-override="id1-3-2-9-435-2">
              <text:number>•</text:number>
              <text:p text:style-name="al">school voor voortgezet speciaal onderwijs (vso);</text:p>
            </text:list-item>
            <text:list-item text:style-override="id1-3-2-9-435-3">
              <text:number>•</text:number>
              <text:p text:style-name="al">school voor speciaal en voortgezet speciaal onderwijs (sovso);</text:p>
            </text:list-item>
            <text:list-item text:style-override="id1-3-2-9-435-4">
              <text:number>•</text:number>
              <text:p text:style-name="al">school voor speciaal onderwijs met één of meer afdelingen, en</text:p>
            </text:list-item>
            <text:list-item text:style-override="id1-3-2-9-435-5">
              <text:number>•</text:number>
              <text:p text:style-name="al">school voor voortgezet speciaal onderwijs met één of meer afdelingen.</text:p>
            </text:list-item>
          </text:list>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9-452">
            <text:list-item text:style-override="id1-3-2-9-452-1">
              <text:number>•</text:number>
              <text:p text:style-name="al">stap 1 vastgestelde capaciteit (deel A)</text:p>
            </text:list-item>
            <text:list-item text:style-override="id1-3-2-9-452-2">
              <text:number>•</text:number>
              <text:p text:style-name="al">stap 2 vastgestelde ruimtebehoefte (deel B)</text:p>
            </text:list-item>
            <text:list-item text:style-override="id1-3-2-9-452-3">
              <text:number>•</text:number>
              <text:p text:style-name="al">stap 3 vaststellen aanvullende ruimtebehoefte = saldo capaciteit – vastgestelde ruimtebehoefte</text:p>
            </text:list-item>
            <text:list-item text:style-override="id1-3-2-9-452-4">
              <text:number>•</text:number>
              <text:p text:style-name="al">stap 4 vaststellen of saldo van stap 3 gelijk of groter is dan de drempelwaarde<text:note text:id="noot_id1-3-2-9-452-4-2-1" text:note-class="footnote"><text:note-citation text:label="10">10</text:note-citation><text:note-body><text:p text:style-name="noot.al">Drempelwaarde:55 m2 bruto vloeroppervlakte voor een permanente voorziening school voor basisonderwijs; 50 m2 bruto vloeroppervlakte voor een permanente voorziening speciale school voor basisonderwijs of voor een school voor (voortgezet) speciaal onderwijs;40 m2 bruto vloeroppervlakte voor een tijdelijke voorziening voor een school voor basisonderwijs, een speciale school voor basisonderwijs en een school voor (voortgezet) speciaal onderwijs, en10% van de bestaande capaciteit met een minimum van 100 m2 voor een school voor voortgezet onderwijs.</text:p></text:note-body></text:note></text:p>
            </text:list-item>
            <text:list-item text:style-override="id1-3-2-9-452-5">
              <text:number>•</text:number>
              <text:p text:style-name="al">stap 5 is de uitkomst van stap 4:</text:p>
              <text:list text:style-name="id1-3-2-9-452-5-3">
                <text:list-item text:style-override="id1-3-2-9-452-5-3-1">
                  <text:number>1.</text:number>
                  <text:p text:style-name="al">lager dan de drempelwaarde, dan bestaat geen aanspraak op bekostigen voorziening,</text:p>
                </text:list-item>
                <text:list-item text:style-override="id1-3-2-9-452-5-3-2">
                  <text:number>2.</text:number>
                  <text:p text:style-name="al">gelijk of groter dan de drempelwaarde, dan bestaat aanspraak op het bekostigen van een voorziening op basis van de uitkomst van stap 3.</text:p>
                </text:list-item>
              </text:list>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59">
            <text:list-item text:style-override="id1-3-2-9-459-1">
              <text:number>•</text:number>
              <text:p text:style-name="al">de voor blijvend gebruik bestemde voorziening, dan wordt toegekend de totaal berekende aanvullende ruimtebehoefte, er wordt dus geen rekening gehouden met de drempel van 10%;</text:p>
            </text:list-item>
            <text:list-item text:style-override="id1-3-2-9-459-2">
              <text:number>•</text:number>
              <text:p text:style-name="al">de voor tijdelijk gebruik bestemde voorziening, dan wordt toegekend het aantal m2 dat de 10% overschrijdt, de aanvullende ruimtebehoefte tot 10% moet het schoolbestuur binnen de bestaande capaciteit<text:note text:id="noot_id1-3-2-9-459-2-2-1" text:note-class="footnote"><text:note-citation text:label="11">11</text:note-citation><text:note-body><text:p text:style-name="noot.al">LJN BW5954, Raad van State, 201107376/1/A2.</text:p></text:note-body></text:note> opvangen .</text:p>
            </text:list-item>
          </text:list>
          <text:p text:style-name="al"/>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64">
            <text:list-item text:style-override="id1-3-2-9-464-1">
              <text:number>•</text:number>
              <text:p text:style-name="al">korter dan 4 jaar, dan in principe geen toekenning;</text:p>
            </text:list-item>
            <text:list-item text:style-override="id1-3-2-9-464-2">
              <text:number>•</text:number>
              <text:p text:style-name="al">4 jaar tot 15 jaar, dan toekennen van voor tijdelijk gebruik bestemde huisvesting;</text:p>
            </text:list-item>
            <text:list-item text:style-override="id1-3-2-9-464-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text:span>
          <text:span text:style-name="nadrukvet"/>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6.12,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5.22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Voor de normbedragen en de eerste inrichting meubilair en het onderwijsleerpakket wordt het MEV-prijsindexcijfer gehanteerd dat gelijktijdig met de miljoenennota, wordt gepubliceerd. Voor de projecten in het IHP 2022-2042 wordt het BDB-prijsindexcijfer schoolgebouwen gehanteerd dat jaarlijks wordt gepubliceerd door het Bureau documentatie Bouwwezen. Het vaststellen van de nieuwe (norm)bedragen is door de gemeenteraad gedelegeerd aan het college (artikel 35 van de verordening).</text:p>
          <text:p text:style-name="al"/>
          <text:p text:style-name="al">
          <text:span text:style-name="nadrukvet">Deel B – Vergoedings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00">
            <text:list-item text:style-override="id1-3-2-9-500-1">
              <text:number>•</text:number>
              <text:p text:style-name="al">een school voor basisonderwijs, een speciale school voor basisonderwijs, een school voor speciaal onderwijs of voortgezet speciaal onderwijs opgebouwd uit een:</text:p>
              <text:list text:style-name="id1-3-2-9-500-1-3">
                <text:list-item text:style-override="id1-3-2-9-500-1-3-1">
                  <text:number>1.</text:number>
                  <text:p text:style-name="al">startbedrag, inclusief een aantal m2 bruto vloeroppervlakte en</text:p>
                </text:list-item>
                <text:list-item text:style-override="id1-3-2-9-500-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500-2">
              <text:number>•</text:number>
              <text:p text:style-name="al">een school voor voortgezet onderwijs opgebouwd uit een:</text:p>
              <text:list text:style-name="id1-3-2-9-500-2-3">
                <text:list-item text:style-override="id1-3-2-9-500-2-3-1">
                  <text:number>1.</text:number>
                  <text:p text:style-name="al">vaste voet (hoofdvestiging en nevenvestiging met spreidingsnoodzaak)</text:p>
                </text:list-item>
                <text:list-item text:style-override="id1-3-2-9-500-2-3-2">
                  <text:number>2.</text:number>
                  <text:p text:style-name="al">bedrag per m2 bruto vloeroppervlakte, afhankelijk van de toegekende bruto vloeroppervlakte en toegekende ruimtesoort (lokaal specifiek en sectie specifiek).</text:p>
                </text:list-item>
              </text:list>
            </text:list-item>
          </text:list>
          <text:p text:style-name="al"/>
          <text:p text:style-name="al">De normvergoeding ‘uitbreiding’ voor een school voor voortgezet onderwijs wordt als volgt vastgesteld:</text:p>
          <text:list text:style-name="id1-3-2-9-503">
            <text:list-item text:style-override="id1-3-2-9-503-1">
              <text:number>a.</text:number>
              <text:p text:style-name="al">per ruimtesoort bepalen het verschil tussen bestaande capaciteit bruto vloeroppervlakte en toegekende uitbreiding bruto vloeroppervlakte;</text:p>
            </text:list-item>
            <text:list-item text:style-override="id1-3-2-9-503-2">
              <text:number>b.</text:number>
              <text:p text:style-name="al">per ruimtesoort berekenen de vergoeding op basis van het onder a vastgestelde verschil in capaciteit, en</text:p>
            </text:list-item>
            <text:list-item text:style-override="id1-3-2-9-503-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13">
            <text:list-item text:style-override="id1-3-2-9-513-1">
              <text:number>•</text:number>
              <text:p text:style-name="al">als eerste voorziening (nieuwbouw);</text:p>
            </text:list-item>
            <text:list-item text:style-override="id1-3-2-9-513-2">
              <text:number>•</text:number>
              <text:p text:style-name="al">voor het uitbreiden van een permanent hoofdgebouw, en</text:p>
            </text:list-item>
            <text:list-item text:style-override="id1-3-2-9-513-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9-516">
            <text:list-item text:style-override="id1-3-2-9-516-1">
              <text:number>•</text:number>
              <text:p text:style-name="al">tijdelijke huisvesting in relatie tot de kosten van een permanente voorziening, en</text:p>
            </text:list-item>
            <text:list-item text:style-override="id1-3-2-9-516-2">
              <text:number>•</text:number>
              <text:p text:style-name="al">aankoop van tijdelijke huisvesting in relatie met de kosten van huur van tijdelijke huisvesting,</text:p>
            </text:list-item>
          </text:list>
          <text:p text:style-name="al"/>
          <text:p text:style-name="al">waarbij in beide vergelijkingen rekening moet worden gehouden met de kosten van het plaatsen   </text:p>
          <text:p text:style-name="al">en het in de toekomst verwijderen van de te huren resp. aan te kopen lokalen.</text:p>
          <text:p text:style-name="al"/>
          <text:p text:style-name="al">Afhankelijk van de uitkomst van de berekening kan de conclusie zijn dat gelet op de:</text:p>
          <text:list text:style-name="id1-3-2-9-522">
            <text:list-item text:style-override="id1-3-2-9-52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22-2">
              <text:number>•</text:number>
              <text:p text:style-name="al">korte periode waarvoor de voorziening noodzakelijk is een huurvergoeding wordt toegekend, of</text:p>
            </text:list-item>
            <text:list-item text:style-override="id1-3-2-9-522-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28">
            <text:list-item text:style-override="id1-3-2-9-528-1">
              <text:number>•</text:number>
              <text:p text:style-name="al">als een school goedkope ruimte (bijv. algemene ruimte) moet ombouwen voor dure ruimte bijv. werkplaats of specifieke ruimte) wordt het verschil in inventariskosten gecompenseerd;</text:p>
            </text:list-item>
            <text:list-item text:style-override="id1-3-2-9-528-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p text:style-name="al">
          <text:span text:style-name="nadrukvet">E. Lokalen bewegingsonderwijs</text:span>
        </text:p>
          <text:p text:style-name="al">De normbedragen voor de lokalen bewegingsonderwijs zijn onderverdeeld in bedragen voor:</text:p>
          <text:list text:style-name="id1-3-2-9-533">
            <text:list-item text:style-override="id1-3-2-9-533-1">
              <text:number>•</text:number>
              <text:p text:style-name="al">nieuwbouw;</text:p>
            </text:list-item>
            <text:list-item text:style-override="id1-3-2-9-533-2">
              <text:number>•</text:number>
              <text:p text:style-name="al">uitbreiding, en</text:p>
            </text:list-item>
            <text:list-item text:style-override="id1-3-2-9-533-3">
              <text:number>•</text:number>
              <text:p text:style-name="al">eerste inrichting met onderwijsleerpakket/meubilair.</text:p>
            </text:list-item>
          </text:list>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38-1" text:note-class="footnote"><text:note-citation text:label="12">12</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43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source">artikel 102 van de Wet op het primair onderwijs]|[1.0:c:BWBR0003420&amp;artikel=102&amp;g=2023-01-01</meta:user-defined>
    <meta:user-defined meta:name="DC.source">artikel 100 van de Wet op de expertisecentra]|[1.0:c:BWBR0003549&amp;artikel=100&amp;g=2023-01-01</meta:user-defined>
    <dc:language>nl</dc:language>
    <meta:user-defined meta:name="OVERHEIDop.locatietype/OVERHEIDop.gebiedsmarkering">Gemeente</meta:user-defined>
    <meta:user-defined meta:name="DC.title">Verordening voorzieningen huisvesting onderwijs</meta:user-defined>
    <meta:user-defined meta:name="DCTERMS.W3CDTF/DCTERMS.available">2023-06-29</meta:user-defined>
    <meta:user-defined meta:name="DCTERMS.W3CDTF/OVERHEIDop.jaargang">2023</meta:user-defined>
    <meta:user-defined meta:name="OVERHEIDop.publicationIssue">284316</meta:user-defined>
    <meta:user-defined meta:name="OVERHEIDop.betreftRegeling">CVDR698066_1</meta:user-defined>
    <meta:user-defined meta:name="xs:date/OVERHEIDop.startdatum">2023-07-01</meta:user-defined>
    <meta:user-defined meta:name="OVERHEIDop.GmbID/DC.identifier">gmb-2023-284316</meta:user-defined>
    <meta:user-defined meta:name="OVERHEIDop.versieInformatie"/>
  </office:meta>
</office:document-meta>
</file>