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het gedeeltelijk intrekken, beperkte milieutoets omgevingsvergunning, Eppenzolderveldweg 192 en 194, 7482S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3 een ontwerpbesluit genomen op de aanvraag met zaaknummer Z2023-00000778 voor een Omgevingsvergunning voor het gedeeltelijk intrekken, beperkte milieutoets omgevingsvergunning op de locatie Eppenzolderveldweg 192 en 194, 7482SB Haaksbergen. In het ontwerpbesluit wordt de Omgevingsvergunning verleend. Het besluit betreft de volgende activiteit(en):</text:p>
            <text:list text:style-name="id1-3-2-1-1-2">
              <text:list-item text:style-override="id1-3-2-1-1-2-1">
                <text:number>•</text:number>
                <text:p text:style-name="al">milieubelastende activiteit</text:p>
              </text:list-item>
            </text:list>
            <text:p text:style-name="common-al">
            <text:span text:style-name="nadrukvet">Inzage</text:span>
          </text:p>
            <text:p text:style-name="common-al">Het ontwerpbesluit en de bijbehorende stukken liggen ter inzage op het gemeentehuis. De inzageperiode is 6 weken en start op 6 juli 2023. Wilt u het ontwerpbesluit inzien? Neem dan contact met ons op. Dit kan telefonisch via (053) 573 45 67. Voor meer informatie verwijzen wij u naar onze website onder het kopje “dossiers inzien”.</text:p>
            <text:p text:style-name="common-al">
            <text:span text:style-name="nadrukvet">Zienswijzen indienen</text:span>
          </text:p>
            <text:p text:style-name="last-al">Gedurende de inzagetermijn kunt u mondeling of schriftelijk uw zienswijze op het ontwerpbesluit naar voren brengen. Vermeldt u daarbij het hierboven genoemde zaaknummer. U kunt de schriftelijke zienswijze richten aan het college van burgemeester en wethouders. Postbus 102, 7480 AC Haaksbergen. Voor mondelinge zienswijze kunt u een afspraak maken via bovenstaan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43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op locatie Eppenzolderveldweg 192 en 194, 7482SB Haaksbergen</meta:user-defined>
    <dc:language>nl</dc:language>
    <meta:user-defined meta:name="OVERHEIDop.locatietype/OVERHEIDop.gebiedsmarkering">Punt</meta:user-defined>
    <meta:user-defined meta:name="DC.title">Ontwerpbesluit het gedeeltelijk intrekken, beperkte milieutoets omgevingsvergunning, Eppenzolderveldweg 192 en 194, 7482SB Haaksbergen</meta:user-defined>
    <meta:user-defined meta:name="DCTERMS.W3CDTF/DCTERMS.available">2023-07-05</meta:user-defined>
    <meta:user-defined meta:name="DCTERMS.W3CDTF/OVERHEIDop.jaargang">2023</meta:user-defined>
    <meta:user-defined meta:name="OVERHEIDop.publicationIssue">284310</meta:user-defined>
    <meta:user-defined meta:name="OVERHEIDop.GmbID/DC.identifier">gmb-2023-284310</meta:user-defined>
    <meta:user-defined meta:name="OVERHEIDop.versieInformatie"/>
  </office:meta>
</office:document-meta>
</file>