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schutting aan de Waterkers 16 in Aalst. Zaaknummer: ODR2213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3-1-2023 een omgevingsvergunning voor het plaatsen van een schutting op het adres Waterkers 16 in Aalst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431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31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265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plaatsen van een schutting aan de Waterkers 16 in Aalst. Zaaknummer: ODR2213265.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431</meta:user-defined>
    <meta:user-defined meta:name="OVERHEIDop.GmbID/DC.identifier">gmb-2023-28431</meta:user-defined>
    <meta:user-defined meta:name="OVERHEIDop.versieInformatie"/>
  </office:meta>
</office:document-meta>
</file>