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sloot, Noord IJsseldijk 26a1, 3402P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3 heeft de gemeente een aanvraag omgevingsvergunning ontvangen voor het verbreden van een sloot op het adres Noord IJsseldijk 26a1, 3402P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7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30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verbreden van een sloot, Noord IJsseldijk 26a1, 3402PH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09</meta:user-defined>
    <meta:user-defined meta:name="OVERHEIDop.GmbID/DC.identifier">gmb-2023-284309</meta:user-defined>
    <meta:user-defined meta:name="OVERHEIDop.versieInformatie"/>
  </office:meta>
</office:document-meta>
</file>