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erpolder 12, 9035 VS Dronryp, Westerpolder 12A, 9035 VS Dronryp</text:p>
      <text:section text:name="zakelijke-mededeling_id1-3-2" text:style-name="zakelijke-mededeling">
        <text:section text:name="zakelijke-mededeling-tekst_id1-3-2-1" text:style-name="zakelijke-mededeling-tekst">
          <text:section text:name="tekst_id1-3-2-1-1" text:style-name="tekst">
            <text:p text:style-name="common-al">Op 17-05-2023 hebben burgemeester en wethouders van de gemeente Waadhoeke een aanvraag ontvangen voor een omgevingsvergunning op locatie Westerpolder 12, 9035 VS Dronryp, Westerpolder 12A, 9035 VS Dronryp. De aanvraag is geregistreerd onder zaaknummer 2023-118860. De aanvraag betreft wijzigingen op een eerder verleende omgevingsvergunn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4308</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308</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308</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18860</meta:user-defined>
    <meta:user-defined meta:name="DCTERMS.abstract">Projectomschrijving: Deze aanvraag betreft een wijziging van positie van de loods/woning (en ook kleine wijziging vd loods zelf). Het betreft een wijziging op een reeds verleende vergunning nr. V-20220568 (OLO nr. 7281779).</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Westerpolder 12, 9035 VS Dronryp, Westerpolder 12A, 9035 VS Dronryp</meta:user-defined>
    <meta:user-defined meta:name="DCTERMS.W3CDTF/DCTERMS.available">2023-06-29</meta:user-defined>
    <meta:user-defined meta:name="DCTERMS.W3CDTF/OVERHEIDop.jaargang">2023</meta:user-defined>
    <meta:user-defined meta:name="OVERHEIDop.publicationIssue">284308</meta:user-defined>
    <meta:user-defined meta:name="OVERHEIDop.GmbID/DC.identifier">gmb-2023-284308</meta:user-defined>
    <meta:user-defined meta:name="OVERHEIDop.versieInformatie"/>
  </office:meta>
</office:document-meta>
</file>