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Nolet Jeneverstokerij-Distilleerderij B.V. (1987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Burgemeester en wethouders van de gemeente Schiedam hebben op 2 februari 2023 een aanvraag op grond van de Wet algemene bepalingen omgevingsrecht (Wabo) ontvangen van Nolet Jeneverstokerij-Distilleerderij B.V. voor de inrichting aan de Buitenhavenweg 34-50, 3113 BD Schiedam.</text:p>
            <text:p text:style-name="common-al"/>
            <text:p text:style-name="common-al">Het betreft een inrichting voor de productie van alcoholhoudende dranken door middel van distilleren en bottelen.</text:p>
            <text:p text:style-name="common-al">De aanvraag betreft het stallen van trailers op het terrein aan de Buitenhavenweg 34 te Schiedam.</text:p>
            <text:p text:style-name="common-al">Burgemeester en wethouders van de gemeente Schiedam maken bekend dat zij het voornemen hebben de vergunning te verlenen</text:p>
            <text:p text:style-name="common-al"/>
            <text:p text:style-name="common-al">
            <text:span text:style-name="nadrukvet">Inzage</text:span>
          </text:p>
            <text:p text:style-name="common-al">U kunt de ontwerpbeschikking en overige van belang zijnde stukken tijdens kantooruren van 6 juli 2023 tot en met 16 augustus 2023 op de volgende plaatsen inzien bij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1987807 en het Olo nummer: 7402049.</text:p>
            <text:p text:style-name="common-al">Voor de betreffende stukken met betrekking tot deze procedure kunt u op bijgaande link klikken:</text:p>
            <text:p text:style-name="last-al">
            <text:a xlink:href="https://loket.dcmr.nl/mozard/!suite92.scherm1007?mObj" xlink:type="simple"/>
            <text:a xlink:href="http://loket.dcmr.nl/mozard/!suite92.scherm1007?mObj=8734161" xlink:type="simple">https://loket.dcmr.nl/mozard/!suite92.scherm1007?mObj=87341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429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9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9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87807</meta:user-defined>
    <meta:user-defined meta:name="DCTERMS.abstract">B&amp;W hebben voornemen vergunning te verlenen inzake stallen trailers op terrein aan Buitenhavenweg 34 te Schiedam. </meta:user-defined>
    <dc:language>nl</dc:language>
    <meta:user-defined meta:name="OVERHEIDop.locatietype/OVERHEIDop.gebiedsmarkering">Adres</meta:user-defined>
    <meta:user-defined meta:name="DC.title">Kennisgeving ontwerpbeschikking Nolet Jeneverstokerij-Distilleerderij B.V. (1987807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296</meta:user-defined>
    <meta:user-defined meta:name="OVERHEIDop.GmbID/DC.identifier">gmb-2023-284296</meta:user-defined>
    <meta:user-defined meta:name="OVERHEIDop.versieInformatie"/>
  </office:meta>
</office:document-meta>
</file>